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Tableau13" style:family="table">
      <style:table-properties style:width="18.785cm" table:align="left"/>
    </style:style>
    <style:style style:name="Tableau13.A" style:family="table-column">
      <style:table-column-properties style:column-width="4.498cm"/>
    </style:style>
    <style:style style:name="Tableau13.B" style:family="table-column">
      <style:table-column-properties style:column-width="14.288cm"/>
    </style:style>
    <style:style style:name="Tableau13.A1" style:family="table-cell">
      <style:table-cell-properties style:vertical-align="middle" fo:padding="0.097cm" fo:border="none"/>
    </style:style>
    <style:style style:name="Tableau13.B1" style:family="table-cell">
      <style:table-cell-properties fo:padding="0.097cm" fo:border="none"/>
    </style:style>
    <style:style style:name="Tableau13.B2" style:family="table-cell">
      <style:table-cell-properties fo:padding="0.097cm" fo:border="none"/>
    </style:style>
    <style:style style:name="Tableau13.B3" style:family="table-cell">
      <style:table-cell-properties fo:padding="0.097cm" fo:border="none"/>
    </style:style>
    <style:style style:name="Tableau14" style:family="table">
      <style:table-properties style:width="17.089cm" table:align="left"/>
    </style:style>
    <style:style style:name="Tableau14.A" style:family="table-column">
      <style:table-column-properties style:column-width="6.505cm"/>
    </style:style>
    <style:style style:name="Tableau14.B" style:family="table-column">
      <style:table-column-properties style:column-width="10.583cm"/>
    </style:style>
    <style:style style:name="Tableau14.A1" style:family="table-cell">
      <style:table-cell-properties style:vertical-align="middle" fo:padding="0.097cm" fo:border="none"/>
    </style:style>
    <style:style style:name="Tableau15" style:family="table">
      <style:table-properties style:width="17.099cm" style:rel-width="90%" table:align="left"/>
    </style:style>
    <style:style style:name="Tableau15.A" style:family="table-column">
      <style:table-column-properties style:column-width="13.067cm" style:rel-column-width="17278*"/>
    </style:style>
    <style:style style:name="Tableau15.B" style:family="table-column">
      <style:table-column-properties style:column-width="4.032cm" style:rel-column-width="5333*"/>
    </style:style>
    <style:style style:name="Tableau15.1" style:family="table-row">
      <style:table-row-properties style:min-row-height="1cm"/>
    </style:style>
    <style:style style:name="Tableau15.A1" style:family="table-cell">
      <style:table-cell-properties fo:padding="0.097cm" fo:border="none"/>
    </style:style>
    <style:style style:name="Tableau15.B1" style:family="table-cell">
      <style:table-cell-properties style:vertical-align="middle" fo:padding="0.097cm" fo:border="none"/>
    </style:style>
    <style:style style:name="Tableau16" style:family="table">
      <style:table-properties style:width="18.05cm" style:rel-width="95%" table:align="left"/>
    </style:style>
    <style:style style:name="Tableau16.A" style:family="table-column">
      <style:table-column-properties style:column-width="13.01cm" style:rel-column-width="7376*"/>
    </style:style>
    <style:style style:name="Tableau16.B" style:family="table-column">
      <style:table-column-properties style:column-width="5.039cm" style:rel-column-width="2857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9.5cm" style:rel-column-width="32767*"/>
    </style:style>
    <style:style style:name="Tableau17.B" style:family="table-column">
      <style:table-column-properties style:column-width="9.5cm" style:rel-column-width="32768*"/>
    </style:style>
    <style:style style:name="Tableau17.A1" style:family="table-cell">
      <style:table-cell-properties fo:background-color="#dddddd" fo:padding="0.097cm" fo:border="none">
        <style:background-image/>
      </style:table-cell-properties>
    </style:style>
    <style:style style:name="Tableau17.B1" style:family="table-cell">
      <style:table-cell-properties fo:padding="0.097cm" fo:border="none"/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9.5cm" style:rel-column-width="32767*"/>
    </style:style>
    <style:style style:name="Tableau19.B" style:family="table-column">
      <style:table-column-properties style:column-width="9.5cm" style:rel-column-width="32768*"/>
    </style:style>
    <style:style style:name="Tableau19.A1" style:family="table-cell">
      <style:table-cell-properties fo:background-color="#dddddd" fo:padding="0.097cm" fo:border="none">
        <style:background-image/>
      </style:table-cell-properties>
    </style:style>
    <style:style style:name="Tableau19.B1" style:family="table-cell">
      <style:table-cell-properties fo:padding="0.097cm" fo:border="none"/>
    </style:style>
    <style:style style:name="P1" style:family="paragraph" style:parent-style-name="Heading_20_1" style:master-page-name="Standard">
      <loext:graphic-properties draw:fill-gradient-name="gradient" draw:fill-hatch-name="hatch"/>
      <style:paragraph-properties fo:text-align="justify" fo:text-align-last="justify" style:justify-single-word="false" style:page-number="auto" fo:break-before="page"/>
      <style:text-properties officeooo:paragraph-rsid="004d66ab"/>
    </style:style>
    <style:style style:name="P2" style:family="paragraph" style:parent-style-name="Heading_20_2">
      <style:text-properties officeooo:paragraph-rsid="004d66ab"/>
    </style:style>
    <style:style style:name="P3" style:family="paragraph" style:parent-style-name="Heading_20_3">
      <style:text-properties officeooo:paragraph-rsid="004d66ab"/>
    </style:style>
    <style:style style:name="P4" style:family="paragraph" style:parent-style-name="Standard">
      <style:paragraph-properties fo:line-height="150%"/>
      <style:text-properties style:font-name="Liberation Sans" fo:font-size="16pt" fo:language="fr" fo:country="FR" officeooo:paragraph-rsid="004d66ab" style:font-size-asian="16pt" style:font-size-complex="16pt"/>
    </style:style>
    <style:style style:name="P5" style:family="paragraph" style:parent-style-name="Standard">
      <style:text-properties style:font-name="Liberation Sans" fo:font-size="16pt" fo:language="fr" fo:country="FR" officeooo:paragraph-rsid="004d66ab" style:font-size-asian="16pt" style:font-size-complex="16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able_20_Contents">
      <style:text-properties style:font-name="Liberation Sans" fo:font-size="16pt" fo:language="fr" fo:country="FR" officeooo:paragraph-rsid="004d66ab" style:font-size-asian="16pt" style:font-size-complex="16pt"/>
    </style:style>
    <style:style style:name="P8" style:family="paragraph" style:parent-style-name="Standard">
      <style:text-properties style:font-name="Liberation Sans" fo:language="fr" fo:country="FR" officeooo:paragraph-rsid="004d66ab"/>
    </style:style>
    <style:style style:name="P9" style:family="paragraph" style:parent-style-name="Standard">
      <style:paragraph-properties fo:line-height="150%"/>
      <style:text-properties style:font-name="Liberation Sans" fo:font-size="14pt" fo:language="fr" fo:country="FR" officeooo:paragraph-rsid="004d66ab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Liberation Sans" fo:language="fr" fo:country="FR" officeooo:paragraph-rsid="00632a4f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0000" loext:opacity="10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 style:parent-style-name="Standard">
      <style:text-properties officeooo:paragraph-rsid="004d66ab"/>
    </style:style>
    <style:style style:name="P17" style:family="paragraph" style:parent-style-name="Standard">
      <style:paragraph-properties fo:line-height="150%" fo:break-before="page"/>
      <style:text-properties officeooo:paragraph-rsid="004d66ab"/>
    </style:style>
    <style:style style:name="P18" style:family="paragraph" style:parent-style-name="Standard">
      <style:text-properties style:font-name="Liberation Sans" fo:font-size="6pt" fo:language="fr" fo:country="FR" officeooo:paragraph-rsid="004d66ab" style:font-size-asian="5.25pt" style:font-size-complex="6pt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style:use-window-font-color="true" loext:opacity="0%" style:font-name="Liberation Sans" fo:font-size="14pt" fo:language="fr" fo:country="FR" officeooo:paragraph-rsid="004d66ab" style:font-size-asian="14pt" style:font-size-complex="14pt"/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fo:color="#008000" loext:opacity="100%" style:font-name="Liberation Sans" fo:font-size="14pt" fo:language="fr" fo:country="FR" style:text-underline-style="none" fo:font-weight="normal" officeooo:rsid="016f0119" officeooo:paragraph-rsid="004d66a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8000" loext:opacity="100%" style:font-name="Liberation Sans" fo:font-size="14pt" fo:language="fr" fo:country="FR" officeooo:rsid="00906a38" officeooo:paragraph-rsid="004d808e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Liberation Sans" fo:font-size="14pt" fo:language="fr" fo:country="FR" officeooo:rsid="00906a38" officeooo:paragraph-rsid="004d808e" style:font-size-asian="14pt" style:font-size-complex="14pt"/>
    </style:style>
    <style:style style:name="P23" style:family="paragraph" style:parent-style-name="Text_20_body">
      <style:text-properties style:font-name="Liberation Sans" fo:font-size="16pt" fo:language="fr" fo:country="FR" style:text-underline-style="solid" style:text-underline-width="auto" style:text-underline-color="font-color" fo:font-weight="bold" officeooo:paragraph-rsid="004d66ab" style:font-size-asian="16pt" style:font-weight-asian="bold" style:font-size-complex="16pt" style:font-weight-complex="bold"/>
    </style:style>
    <style:style style:name="P24" style:family="paragraph" style:parent-style-name="Text_20_body">
      <style:text-properties style:font-name="Liberation Sans" fo:font-size="16pt" fo:language="fr" fo:country="FR" style:text-underline-style="solid" style:text-underline-width="auto" style:text-underline-color="font-color" officeooo:paragraph-rsid="004d66ab" style:font-size-asian="16pt" style:font-size-complex="16pt"/>
    </style:style>
    <style:style style:name="P25" style:family="paragraph" style:parent-style-name="Standard">
      <style:paragraph-properties fo:text-align="end" style:justify-single-word="false"/>
      <style:text-properties officeooo:paragraph-rsid="004d66ab" style:font-size-asian="16pt" style:font-size-complex="16pt"/>
    </style:style>
    <style:style style:name="P2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 style:parent-style-name="Heading_20_2">
      <style:paragraph-properties fo:break-before="page"/>
      <style:text-properties officeooo:paragraph-rsid="004d66ab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Liberation Sans" fo:font-size="16pt" fo:language="fr" fo:country="FR" officeooo:rsid="007a2488" officeooo:paragraph-rsid="004d66ab" style:font-size-asian="16pt" style:font-size-complex="16pt"/>
    </style:style>
    <style:style style:name="P31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Liberation Sans" fo:font-size="16pt" fo:language="fr" fo:country="FR" officeooo:rsid="007a2488" officeooo:paragraph-rsid="004d66ab" style:font-size-asian="16pt" style:font-size-complex="16pt"/>
    </style:style>
    <style:style style:name="P32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Liberation Sans" fo:font-size="16pt" fo:language="fr" fo:country="FR" officeooo:rsid="007b709c" officeooo:paragraph-rsid="004d66ab" style:font-size-asian="16pt" style:font-size-complex="16pt"/>
    </style:style>
    <style:style style:name="P33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color="#009933" loext:opacity="100%" style:font-name="Liberation Sans" fo:font-size="16pt" fo:language="fr" fo:country="FR" officeooo:rsid="0096d068" officeooo:paragraph-rsid="004d66ab" style:font-size-asian="16pt" style:font-size-complex="16pt"/>
    </style:style>
    <style:style style:name="P34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color="#009933" loext:opacity="100%" style:text-position="0% 100%" style:font-name="Liberation Sans" fo:font-size="16pt" fo:language="fr" fo:country="FR" officeooo:rsid="0097ba94" officeooo:paragraph-rsid="004d66ab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officeooo:paragraph-rsid="004d66ab" style:font-size-asian="16pt" style:font-size-complex="16pt"/>
    </style:style>
    <style:style style:name="P36" style:family="paragraph">
      <loext:graphic-properties draw:fill="solid" draw:fill-color="#efefe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efefe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Times New Roman'" style:font-family-generic="roman" style:font-pitch="variable" fo:font-size="12pt" fo:font-style="normal" fo:text-shadow="none" style:text-underline-style="none" fo:font-weight="normal" style:letter-kerning="true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6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6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6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6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4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 style:parent-style-name="Standard" style:master-page-name="">
      <style:paragraph-properties style:page-number="auto"/>
      <style:text-properties style:font-name="Liberation Sans" fo:font-size="16pt" fo:language="fr" fo:country="FR" officeooo:rsid="007b709c" officeooo:paragraph-rsid="004d66ab" style:font-size-asian="16pt" style:font-size-complex="16pt"/>
    </style:style>
    <style:style style:name="P53" style:family="paragraph" style:parent-style-name="Standard">
      <style:text-properties style:font-name="Liberation Sans" fo:font-size="16pt" fo:language="fr" fo:country="FR" officeooo:rsid="007b709c" officeooo:paragraph-rsid="004d66ab" style:font-size-asian="16pt" style:font-size-complex="16pt"/>
    </style:style>
    <style:style style:name="P54" style:family="paragraph" style:parent-style-name="Standard">
      <style:text-properties style:font-name="Liberation Sans" fo:font-size="16pt" fo:language="fr" fo:country="FR" officeooo:rsid="007ceb29" officeooo:paragraph-rsid="004d66ab" style:font-size-asian="16pt" style:font-size-complex="16pt"/>
    </style:style>
    <style:style style:name="P55" style:family="paragraph" style:parent-style-name="Heading_20_4">
      <style:text-properties officeooo:paragraph-rsid="00a9b297"/>
    </style:style>
    <style:style style:name="P56" style:family="paragraph" style:parent-style-name="Text_20_body">
      <style:text-properties officeooo:paragraph-rsid="004d66ab"/>
    </style:style>
    <style:style style:name="P57" style:family="paragraph" style:parent-style-name="Standard">
      <style:text-properties style:font-name="Liberation Sans" fo:font-size="16pt" officeooo:rsid="009eda5a" officeooo:paragraph-rsid="004d66ab" style:font-size-asian="16pt" style:font-size-complex="16pt"/>
    </style:style>
    <style:style style:name="P58" style:family="paragraph" style:parent-style-name="Standard">
      <style:text-properties fo:color="#00a933" loext:opacity="100%" style:font-name="Liberation Sans" fo:font-size="16pt" officeooo:rsid="00a8300e" officeooo:paragraph-rsid="0050d2a6" style:font-size-asian="16pt" style:font-size-complex="16pt"/>
    </style:style>
    <style:style style:name="P59" style:family="paragraph" style:parent-style-name="Standard">
      <style:text-properties style:font-name="Liberation Sans" fo:font-size="16pt" officeooo:paragraph-rsid="004d66ab" style:font-size-asian="16pt" style:font-size-complex="16pt"/>
    </style:style>
    <style:style style:name="P60" style:family="paragraph" style:parent-style-name="Standard">
      <style:text-properties style:font-name="Liberation Sans" fo:font-size="16pt" style:text-underline-style="solid" style:text-underline-width="auto" style:text-underline-color="font-color" fo:font-weight="normal" officeooo:rsid="00264b64" officeooo:paragraph-rsid="004d66ab" style:font-size-asian="16pt" style:font-weight-asian="normal" style:font-size-complex="16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Liberation Sans" fo:font-size="16pt" officeooo:paragraph-rsid="004d66ab" style:font-size-asian="16pt" style:font-size-complex="16pt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Liberation Sans" fo:font-size="16pt" fo:font-weight="normal" officeooo:paragraph-rsid="004d66ab" style:font-size-asian="16pt" style:font-weight-asian="normal" style:font-size-complex="16pt" style:font-weight-complex="normal"/>
    </style:style>
    <style:style style:name="P63" style:family="paragraph" style:parent-style-name="Standard">
      <style:text-properties style:font-name="Liberation Sans" fo:font-size="16pt" officeooo:rsid="00264b64" officeooo:paragraph-rsid="004d66ab" style:font-size-asian="16pt" style:font-size-complex="16pt"/>
    </style:style>
    <style:style style:name="P64" style:family="paragraph" style:parent-style-name="Standard">
      <style:text-properties fo:color="#ff0000" loext:opacity="100%" style:font-name="Liberation Sans" fo:font-size="16pt" fo:font-weight="normal" officeooo:paragraph-rsid="004d66ab" style:font-size-asian="16pt" style:font-weight-asian="normal" style:font-size-complex="16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Liberation Sans" fo:font-size="16pt" fo:font-weight="normal" officeooo:paragraph-rsid="004d66ab" style:font-size-asian="16pt" style:font-weight-asian="normal" style:font-size-complex="16pt" style:font-weight-complex="normal"/>
    </style:style>
    <style:style style:name="P66" style:family="paragraph" style:parent-style-name="Standard">
      <style:paragraph-properties fo:margin-left="0.979cm" fo:margin-right="0cm" fo:text-indent="0cm" style:auto-text-indent="false"/>
      <style:text-properties style:font-name="Liberation Sans" fo:font-size="16pt" fo:font-weight="bold" officeooo:paragraph-rsid="004d66ab" style:font-size-asian="16pt" style:font-weight-asian="bold" style:font-size-complex="16pt" style:font-weight-complex="bold"/>
    </style:style>
    <style:style style:name="P67" style:family="paragraph" style:parent-style-name="Standard">
      <style:paragraph-properties fo:break-before="page"/>
      <style:text-properties fo:color="#ff0000" loext:opacity="100%" style:font-name="Liberation Sans" fo:font-size="16pt" fo:font-weight="normal" officeooo:paragraph-rsid="004d66ab" style:font-size-asian="16pt" style:font-weight-asian="normal" style:font-size-complex="16pt" style:font-weight-complex="normal"/>
    </style:style>
    <style:style style:name="P68" style:family="paragraph" style:parent-style-name="Standard">
      <style:text-properties fo:color="#ff0000" loext:opacity="100%" style:font-name="Liberation Sans" fo:font-size="16pt" fo:font-weight="normal" officeooo:paragraph-rsid="0051a6e0" style:font-size-asian="16pt" style:font-weight-asian="normal" style:font-size-complex="16pt" style:font-weight-complex="normal"/>
    </style:style>
    <style:style style:name="P69" style:family="paragraph" style:parent-style-name="Standard">
      <style:text-properties style:font-name="Liberation Sans" fo:font-size="16pt" style:text-underline-style="solid" style:text-underline-width="auto" style:text-underline-color="font-color" fo:font-weight="normal" officeooo:rsid="00264b64" officeooo:paragraph-rsid="0051a6e0" style:font-size-asian="16pt" style:font-weight-asian="normal" style:font-size-complex="16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Liberation Sans" fo:font-size="16pt" officeooo:paragraph-rsid="0051a6e0" style:font-size-asian="16pt" style:font-size-complex="16pt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Liberation Sans" fo:font-size="16pt" fo:font-weight="normal" officeooo:paragraph-rsid="0051a6e0" style:font-size-asian="16pt" style:font-weight-asian="normal" style:font-size-complex="16pt" style:font-weight-complex="normal"/>
    </style:style>
    <style:style style:name="P72" style:family="paragraph" style:parent-style-name="Standard">
      <style:text-properties style:font-name="Liberation Sans" fo:font-size="16pt" fo:font-weight="normal" officeooo:paragraph-rsid="0051a6e0" style:font-size-asian="16pt" style:font-weight-asian="normal" style:font-size-complex="16pt" style:font-weight-complex="normal"/>
    </style:style>
    <style:style style:name="P73" style:family="paragraph" style:parent-style-name="Standard">
      <style:paragraph-properties fo:margin-left="7.885cm" fo:margin-right="0cm" fo:text-indent="0cm" style:auto-text-indent="false"/>
      <style:text-properties style:font-name="Liberation Sans" officeooo:paragraph-rsid="004d66ab"/>
    </style:style>
    <style:style style:name="P74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Liberation Sans" fo:font-size="16pt" style:text-underline-style="none" fo:font-weight="normal" officeooo:rsid="000f7a3c" officeooo:paragraph-rsid="004d66ab" style:font-size-asian="16pt" style:font-weight-asian="normal" style:font-size-complex="16pt" style:font-weight-complex="normal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Liberation Sans" fo:font-size="16pt" officeooo:rsid="000f7a3c" officeooo:paragraph-rsid="004d66ab" style:font-size-asian="16pt" style:font-size-complex="16pt"/>
    </style:style>
    <style:style style:name="P76" style:family="paragraph" style:parent-style-name="Standard">
      <style:paragraph-properties fo:margin-left="-0.016cm" fo:margin-right="0cm" fo:text-indent="0cm" style:auto-text-indent="false"/>
      <style:text-properties style:font-name="Liberation Sans" fo:font-size="16pt" officeooo:rsid="000f9b5e" officeooo:paragraph-rsid="004d66ab" style:font-size-asian="14pt" style:font-size-complex="16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Liberation Sans" fo:font-size="16pt" officeooo:paragraph-rsid="004d66ab" style:font-size-asian="16pt" style:font-size-complex="16pt"/>
    </style:style>
    <style:style style:name="P78" style:family="paragraph" style:parent-style-name="Standard">
      <style:text-properties style:font-name="Liberation Sans" fo:font-size="16pt" fo:language="fr" fo:country="FR" officeooo:rsid="009eda5a" officeooo:paragraph-rsid="004d66ab" style:font-size-asian="16pt" style:font-size-complex="16pt"/>
    </style:style>
    <style:style style:name="T1" style:family="text">
      <style:text-properties fo:letter-spacing="-0.053cm" officeooo:rsid="00432777"/>
    </style:style>
    <style:style style:name="T2" style:family="text">
      <style:text-properties style:text-position="super 58%" fo:letter-spacing="-0.053cm" officeooo:rsid="00432777"/>
    </style:style>
    <style:style style:name="T3" style:family="text">
      <style:text-properties style:text-position="super 58%" fo:letter-spacing="-0.053cm" officeooo:rsid="00666ea5"/>
    </style:style>
    <style:style style:name="T4" style:family="text">
      <style:text-properties fo:letter-spacing="-0.053cm"/>
    </style:style>
    <style:style style:name="T5" style:family="text">
      <style:text-properties fo:letter-spacing="-0.053cm" officeooo:rsid="00666ea5"/>
    </style:style>
    <style:style style:name="T6" style:family="text">
      <style:text-properties fo:letter-spacing="-0.053cm" officeooo:rsid="00734b5f"/>
    </style:style>
    <style:style style:name="T7" style:family="text">
      <style:text-properties officeooo:rsid="008c8eac"/>
    </style:style>
    <style:style style:name="T8" style:family="text">
      <style:text-properties fo:font-size="16pt" fo:font-weight="bold" officeooo:rsid="00498738" style:font-size-asian="16pt" style:font-weight-asian="bold" style:font-size-complex="16pt" style:font-weight-complex="bold"/>
    </style:style>
    <style:style style:name="T9" style:family="text">
      <style:text-properties style:text-position="super 58%" fo:font-size="16pt" fo:font-weight="bold" officeooo:rsid="00498738" style:font-size-asian="16pt" style:font-weight-asian="bold" style:font-size-complex="16pt" style:font-weight-complex="bold"/>
    </style:style>
    <style:style style:name="T10" style:family="text">
      <style:text-properties style:text-position="super 58%" fo:font-size="16pt" fo:font-weight="bold" officeooo:rsid="00498738" style:font-size-asian="14pt" style:font-weight-asian="bold" style:font-size-complex="16pt" style:font-weight-complex="bold"/>
    </style:style>
    <style:style style:name="T11" style:family="text">
      <style:text-properties fo:font-size="16pt" officeooo:rsid="003f633c" style:font-size-asian="14pt" style:font-size-complex="16pt"/>
    </style:style>
    <style:style style:name="T12" style:family="text">
      <style:text-properties fo:font-size="16pt" style:font-size-asian="14pt" style:font-size-complex="16pt"/>
    </style:style>
    <style:style style:name="T13" style:family="text">
      <style:text-properties fo:font-size="16pt" officeooo:rsid="00468c34" style:font-size-asian="14pt" style:font-size-complex="16pt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" fo:font-size="14pt" fo:language="fr" fo:country="FR" style:font-size-asian="14pt" style:font-size-complex="14pt"/>
    </style:style>
    <style:style style:name="T17" style:family="text">
      <style:text-properties style:font-name="Liberation Sans" fo:font-size="14pt" fo:language="fr" fo:country="FR" officeooo:rsid="00802245" style:font-size-asian="14pt" style:font-size-complex="14pt"/>
    </style:style>
    <style:style style:name="T18" style:family="text">
      <style:text-properties officeooo:rsid="0040e4e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4d54d2"/>
    </style:style>
    <style:style style:name="T21" style:family="text">
      <style:text-properties officeooo:rsid="007b709c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6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6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officeooo:rsid="0093832c"/>
    </style:style>
    <style:style style:name="T25" style:family="text">
      <style:text-properties officeooo:rsid="007ceb29"/>
    </style:style>
    <style:style style:name="T26" style:family="text">
      <style:text-properties fo:font-weight="bold" officeooo:rsid="0049c0a6" style:font-weight-asian="bold" style:font-weight-complex="bold"/>
    </style:style>
    <style:style style:name="T27" style:family="text">
      <style:text-properties style:text-position="super 58%" fo:font-weight="bold" officeooo:rsid="0049c0a6" style:font-weight-asian="bold" style:font-weight-complex="bold"/>
    </style:style>
    <style:style style:name="T28" style:family="text">
      <style:text-properties style:font-name="OpenSymbol" fo:font-weight="bold" officeooo:rsid="0049c0a6" style:font-name-asian="OpenSymbol" style:font-weight-asian="bold" style:font-name-complex="OpenSymbol" style:font-weight-complex="bold"/>
    </style:style>
    <style:style style:name="T29" style:family="text">
      <style:text-properties style:text-position="sub 58%" fo:font-weight="bold" officeooo:rsid="0049c0a6" style:font-weight-asian="bold" style:font-weight-complex="bold"/>
    </style:style>
    <style:style style:name="T30" style:family="text">
      <style:text-properties fo:font-family="'Liberation Sans'" style:font-family-generic="swiss" fo:font-weight="bold" officeooo:rsid="0049c0a6" style:font-family-asian="'Liberation Sans'" style:font-family-generic-asian="swiss" style:font-weight-asian="bold" style:font-family-complex="'Liberation Sans'" style:font-family-generic-complex="swiss" style:font-weight-complex="bold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officeooo:rsid="009eda5a" style:font-size-asian="16pt" style:font-size-complex="16pt"/>
    </style:style>
    <style:style style:name="T33" style:family="text">
      <style:text-properties officeooo:rsid="009eda5a"/>
    </style:style>
    <style:style style:name="T34" style:family="text">
      <style:text-properties style:text-position="super 58%" officeooo:rsid="009eda5a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officeooo:rsid="0044dafc"/>
    </style:style>
    <style:style style:name="T37" style:family="text">
      <style:text-properties fo:color="#ff0000" loext:opacity="100%"/>
    </style:style>
    <style:style style:name="T38" style:family="text">
      <style:text-properties fo:color="#ff0000" loext:opacity="100%" officeooo:rsid="003571f3"/>
    </style:style>
    <style:style style:name="T39" style:family="text">
      <style:text-properties fo:color="#ff0000" loext:opacity="100%" style:text-position="sub 58%" officeooo:rsid="003571f3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officeooo:rsid="003571f3"/>
    </style:style>
    <style:style style:name="T42" style:family="text">
      <style:text-properties style:use-window-font-color="true" loext:opacity="0%" style:text-position="sub 58%" officeooo:rsid="003571f3"/>
    </style:style>
    <style:style style:name="T43" style:family="text">
      <style:text-properties officeooo:rsid="000f7a3c"/>
    </style:style>
    <style:style style:name="T44" style:family="text">
      <style:text-properties fo:color="#ff0000" loext:opacity="100%" fo:font-weight="bold" officeooo:rsid="004b04b0" style:font-weight-asian="bold" style:font-weight-complex="bold"/>
    </style:style>
    <style:style style:name="T45" style:family="text">
      <style:text-properties fo:color="#ff0000" loext:opacity="100%" style:text-position="super 58%" fo:font-weight="bold" officeooo:rsid="004b04b0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underline-style="none" officeooo:rsid="000f9b5e" style:font-size-asian="14pt"/>
    </style:style>
    <style:style style:name="T48" style:family="text">
      <style:text-properties officeooo:rsid="015121f0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c8c8d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41cm" svg:stroke-color="#9191b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loext:decorative="false" style:run-through="foreground"/>
    </style:style>
    <style:style style:name="gr6" style:family="graphic">
      <style:graphic-properties draw:stroke="solid" svg:stroke-width="0.049cm" svg:stroke-color="#ff0000" draw:marker-start="" draw:marker-start-width="0.199cm" draw:marker-start-center="false" draw:marker-end="Arrow" draw:marker-end-width="0.3cm" draw:marker-end-center="false" draw:fill="none" draw:fill-color="#729fc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49cm" svg:stroke-color="#ff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opacity="50%" draw:textarea-horizontal-align="center" draw:textarea-vertical-align="top" fo:padding-top="0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677cm" fo:padding-top="0.125cm" fo:padding-bottom="0.125cm" fo:padding-left="0.25cm" fo:padding-right="0.25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679cm" fo:padding-top="0.125cm" fo:padding-bottom="0.125cm" fo:padding-left="0.25cm" fo:padding-right="0.25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3.727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style:writing-mode="lr-tb" loext:decorative="false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6" style:family="graphic">
      <style:graphic-properties style:writing-mode="lr-tb" loext:decorative="false" style:run-through="foreground"/>
    </style:style>
    <style:style style:name="gr17" style:family="graphic">
      <style:graphic-properties draw:stroke="none" draw:stroke-dash="Dashed_20__28_var_29__20_25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draw:stroke-dash="Dashed_20__28_var_29__20_255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none" draw:stroke-dash="Dashed_20__28_var_29__20_256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draw:stroke-dash="Dashed_20__28_var_29__20_257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none" draw:stroke-dash="Dashed_20__28_var_29__20_258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draw:stroke-dash="Dashed_20__28_var_29__20_259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draw:stroke-dash="Dashed_20__28_var_29__20_260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none" draw:stroke-dash="Dashed_20__28_var_29__20_26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solid" draw:stroke-dash="Dashed_20__28_var_29__20_262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none" draw:stroke-dash="Dashed_20__28_var_29__20_263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draw:stroke-dash="Dashed_20__28_var_29__20_264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none" draw:stroke-dash="Dashed_20__28_var_29__20_265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solid" draw:stroke-dash="Dashed_20__28_var_29__20_266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0" style:family="graphic">
      <style:graphic-properties draw:stroke="none" draw:stroke-dash="Dashed_20__28_var_29__20_267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1" style:family="graphic">
      <style:graphic-properties draw:stroke="solid" draw:stroke-dash="Dashed_20__28_var_29__20_268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draw:stroke="none" draw:stroke-dash="Dashed_20__28_var_29__20_269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draw:stroke="solid" draw:stroke-dash="Dashed_20__28_var_29__20_270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4" style:family="graphic">
      <style:graphic-properties draw:stroke="none" draw:stroke-dash="Dashed_20__28_var_29__20_27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5" style:family="graphic">
      <style:graphic-properties draw:stroke="solid" draw:stroke-dash="Dashed_20__28_var_29__20_272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none" draw:stroke-dash="Dashed_20__28_var_29__20_273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7" style:family="graphic">
      <style:graphic-properties draw:stroke="solid" draw:stroke-dash="Dashed_20__28_var_29__20_274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38" style:family="graphic">
      <style:graphic-properties draw:stroke="none" draw:stroke-dash="Dashed_20__28_var_29__20_275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solid" draw:stroke-dash="Dashed_20__28_var_29__20_276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draw:stroke="none" draw:stroke-dash="Dashed_20__28_var_29__20_277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solid" draw:stroke-dash="Dashed_20__28_var_29__20_278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solid" draw:stroke-dash="Dashed_20__28_var_29__20_279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draw:stroke-dash="Dashed_20__28_var_29__20_280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none" draw:stroke-dash="Dashed_20__28_var_29__20_28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draw:stroke-dash="Dashed_20__28_var_29__20_282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none" draw:stroke-dash="Dashed_20__28_var_29__20_283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efefe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solid" draw:stroke-dash="Dashed_20__28_var_29__20_284" svg:stroke-width="0cm" svg:stroke-color="#000000" draw:marker-start="" draw:marker-start-width="0.148cm" draw:marker-start-center="false" draw:marker-end="" draw:marker-end-width="0.148cm" draw:marker-end-center="false" draw:stroke-linejoin="miter" svg:stroke-linecap="round" draw:fill="none" draw:fill-color="#efefe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solid" draw:stroke-dash="Dashed_20__28_var_29__20_285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solid" draw:stroke-dash="Dashed_20__28_var_29__20_286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0" style:family="graphic">
      <style:graphic-properties draw:stroke="solid" draw:stroke-dash="Dashed_20__28_var_29__20_287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1" style:family="graphic">
      <style:graphic-properties draw:stroke="solid" draw:stroke-dash="Dashed_20__28_var_29__20_288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2" style:family="graphic">
      <style:graphic-properties draw:stroke="solid" draw:stroke-dash="Dashed_20__28_var_29__20_289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3" style:family="graphic">
      <style:graphic-properties draw:stroke="solid" draw:stroke-dash="Dashed_20__28_var_29__20_290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4" style:family="graphic">
      <style:graphic-properties draw:stroke="solid" draw:stroke-dash="Dashed_20__28_var_29__20_291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5" style:family="graphic">
      <style:graphic-properties draw:stroke="solid" draw:stroke-dash="Dashed_20__28_var_29__20_292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6" style:family="graphic">
      <style:graphic-properties draw:stroke="solid" draw:stroke-dash="Dashed_20__28_var_29__20_293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7" style:family="graphic">
      <style:graphic-properties draw:stroke="solid" draw:stroke-dash="Dashed_20__28_var_29__20_294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8" style:family="graphic">
      <style:graphic-properties draw:stroke="solid" draw:stroke-dash="Dashed_20__28_var_29__20_295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59" style:family="graphic">
      <style:graphic-properties draw:stroke="solid" draw:stroke-dash="Dashed_20__28_var_29__20_296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0" style:family="graphic">
      <style:graphic-properties draw:stroke="solid" draw:stroke-dash="Dashed_20__28_var_29__20_297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1" style:family="graphic">
      <style:graphic-properties draw:stroke="solid" draw:stroke-dash="Dashed_20__28_var_29__20_298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2" style:family="graphic">
      <style:graphic-properties draw:stroke="solid" draw:stroke-dash="Dashed_20__28_var_29__20_299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3" style:family="graphic">
      <style:graphic-properties draw:stroke="solid" draw:stroke-dash="Dashed_20__28_var_29__20_300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4" style:family="graphic">
      <style:graphic-properties draw:stroke="solid" draw:stroke-dash="Dashed_20__28_var_29__20_301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5" style:family="graphic">
      <style:graphic-properties draw:stroke="solid" draw:stroke-dash="Dashed_20__28_var_29__20_302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6" style:family="graphic">
      <style:graphic-properties draw:stroke="solid" draw:stroke-dash="Dashed_20__28_var_29__20_303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7" style:family="graphic">
      <style:graphic-properties draw:stroke="solid" draw:stroke-dash="Dashed_20__28_var_29__20_304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8" style:family="graphic">
      <style:graphic-properties draw:stroke="solid" draw:stroke-dash="Dashed_20__28_var_29__20_305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69" style:family="graphic">
      <style:graphic-properties draw:stroke="solid" draw:stroke-dash="Dashed_20__28_var_29__20_306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0" style:family="graphic">
      <style:graphic-properties draw:stroke="solid" draw:stroke-dash="Dashed_20__28_var_29__20_307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1" style:family="graphic">
      <style:graphic-properties draw:stroke="solid" draw:stroke-dash="Dashed_20__28_var_29__20_308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2" style:family="graphic">
      <style:graphic-properties draw:stroke="solid" draw:stroke-dash="Dashed_20__28_var_29__20_309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3" style:family="graphic">
      <style:graphic-properties draw:stroke="solid" draw:stroke-dash="Dashed_20__28_var_29__20_310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4" style:family="graphic">
      <style:graphic-properties draw:stroke="solid" draw:stroke-dash="Dashed_20__28_var_29__20_311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5" style:family="graphic">
      <style:graphic-properties draw:stroke="solid" draw:stroke-dash="Dashed_20__28_var_29__20_312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6" style:family="graphic">
      <style:graphic-properties draw:stroke="solid" draw:stroke-dash="Dashed_20__28_var_29__20_313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7" style:family="graphic">
      <style:graphic-properties draw:stroke="solid" draw:stroke-dash="Dashed_20__28_var_29__20_314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8" style:family="graphic">
      <style:graphic-properties draw:stroke="solid" draw:stroke-dash="Dashed_20__28_var_29__20_315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79" style:family="graphic">
      <style:graphic-properties draw:stroke="solid" draw:stroke-dash="Dashed_20__28_var_29__20_316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0" style:family="graphic">
      <style:graphic-properties draw:stroke="solid" draw:stroke-dash="Dashed_20__28_var_29__20_317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1" style:family="graphic">
      <style:graphic-properties draw:stroke="solid" draw:stroke-dash="Dashed_20__28_var_29__20_318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2" style:family="graphic">
      <style:graphic-properties draw:stroke="solid" draw:stroke-dash="Dashed_20__28_var_29__20_319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3" style:family="graphic">
      <style:graphic-properties draw:stroke="solid" draw:stroke-dash="Dashed_20__28_var_29__20_320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4" style:family="graphic">
      <style:graphic-properties draw:stroke="solid" draw:stroke-dash="Dashed_20__28_var_29__20_321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5" style:family="graphic">
      <style:graphic-properties draw:stroke="solid" draw:stroke-dash="Dashed_20__28_var_29__20_322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6" style:family="graphic">
      <style:graphic-properties draw:stroke="solid" draw:stroke-dash="Dashed_20__28_var_29__20_323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7" style:family="graphic">
      <style:graphic-properties draw:stroke="solid" draw:stroke-dash="Dashed_20__28_var_29__20_324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8" style:family="graphic">
      <style:graphic-properties draw:stroke="solid" draw:stroke-dash="Dashed_20__28_var_29__20_325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89" style:family="graphic">
      <style:graphic-properties draw:stroke="solid" draw:stroke-dash="Dashed_20__28_var_29__20_326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0" style:family="graphic">
      <style:graphic-properties draw:stroke="solid" draw:stroke-dash="Dashed_20__28_var_29__20_327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1" style:family="graphic">
      <style:graphic-properties draw:stroke="solid" draw:stroke-dash="Dashed_20__28_var_29__20_328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2" style:family="graphic">
      <style:graphic-properties draw:stroke="solid" draw:stroke-dash="Dashed_20__28_var_29__20_329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3" style:family="graphic">
      <style:graphic-properties draw:stroke="solid" draw:stroke-dash="Dashed_20__28_var_29__20_330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4" style:family="graphic">
      <style:graphic-properties draw:stroke="solid" draw:stroke-dash="Dashed_20__28_var_29__20_331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5" style:family="graphic">
      <style:graphic-properties draw:stroke="solid" draw:stroke-dash="Dashed_20__28_var_29__20_332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6" style:family="graphic">
      <style:graphic-properties draw:stroke="solid" draw:stroke-dash="Dashed_20__28_var_29__20_333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7" style:family="graphic">
      <style:graphic-properties draw:stroke="solid" draw:stroke-dash="Dashed_20__28_var_29__20_334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8" style:family="graphic">
      <style:graphic-properties draw:stroke="solid" draw:stroke-dash="Dashed_20__28_var_29__20_335" svg:stroke-width="0cm" svg:stroke-color="#000000" draw:marker-start="" draw:marker-start-width="0.175cm" draw:marker-start-center="false" draw:marker-end="" draw:marker-end-width="0.175cm" draw:marker-end-center="false" draw:stroke-linejoin="miter" svg:stroke-linecap="round" draw:fill="solid" draw:fill-color="#729fcf" draw:textarea-horizontal-align="center" draw:textarea-vertical-align="middle" fo:padding-top="0cm" fo:padding-bottom="0cm" fo:padding-left="0cm" fo:padding-right="0cm" draw:shadow="hidden" draw:shadow-offset-x="0.199cm" draw:shadow-offset-y="0.199cm" draw:shadow-color="#808080" loext:decorative="false" style:run-through="foreground"/>
    </style:style>
    <style:style style:name="gr99" style:family="graphic">
      <style:graphic-properties draw:stroke="none" draw:stroke-dash="Dashed_20__28_var_29__20_336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00" style:family="graphic">
      <style:graphic-properties draw:stroke="none" draw:stroke-dash="Dashed_20__28_var_29__20_337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01" style:family="graphic">
      <style:graphic-properties draw:stroke="none" draw:stroke-dash="Dashed_20__28_var_29__20_338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02" style:family="graphic">
      <style:graphic-properties draw:stroke="none" draw:stroke-dash="Dashed_20__28_var_29__20_339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03" style:family="graphic">
      <style:graphic-properties draw:stroke="none" draw:stroke-dash="Dashed_20__28_var_29__20_340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04" style:family="graphic">
      <style:graphic-properties draw:stroke="none" draw:stroke-dash="Dashed_20__28_var_29__20_341" svg:stroke-width="0cm" svg:stroke-color="#000000" draw:marker-start="" draw:marker-start-width="0.199cm" draw:marker-start-center="false" draw:marker-end="" draw:marker-end-width="0.199cm" draw:marker-end-center="false" draw:stroke-linejoin="none" svg:stroke-linecap="round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05" style:family="graphic">
      <style:graphic-properties draw:stroke="solid" draw:stroke-dash="Dashed_20__28_var_29__20_8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06" style:family="graphic">
      <style:graphic-properties draw:stroke="solid" draw:stroke-dash="Dashed_20__28_var_29__20_9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0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0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3333" draw:textarea-horizontal-align="justify" draw:textarea-vertical-align="middle" draw:auto-grow-height="false" fo:min-height="2.716cm" fo:min-width="2.51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0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023cm" fo:min-width="0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1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66cm" fo:min-width="0.132cm" fo:padding-top="0.125cm" fo:padding-bottom="0.125cm" fo:padding-left="0.25cm" fo:padding-right="0.25cm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1" style:family="graphic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112" style:family="graphic">
      <style:graphic-properties draw:stroke="solid" svg:stroke-width="0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13" style:family="graphic">
      <style:graphic-properties draw:stroke="solid" svg:stroke-width="0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14" style:family="graphic">
      <style:graphic-properties draw:stroke="solid" draw:stroke-dash="Dashed_20__28_var_29__20_342" svg:stroke-width="0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15" style:family="graphic">
      <style:graphic-properties draw:stroke="solid" draw:stroke-dash="Dashed_20__28_var_29__20_343" svg:stroke-width="0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16" style:family="graphic">
      <style:graphic-properties draw:stroke="solid" draw:stroke-dash="Dashed_20__28_var_29__20_344" svg:stroke-width="0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17" style:family="graphic">
      <style:graphic-properties draw:stroke="solid" draw:stroke-dash="Dashed_20__28_var_29__20_345" svg:stroke-width="0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18" style:family="graphic">
      <style:graphic-properties draw:stroke="none" svg:stroke-width="0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19" style:family="graphic">
      <style:graphic-properties draw:stroke="solid" svg:stroke-width="0cm" svg:stroke-color="#000000" draw:marker-start="" draw:marker-start-width="0.289cm" draw:marker-start-center="false" draw:marker-end="" draw:marker-end-width="0.28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21" style:family="graphic">
      <style:graphic-properties draw:stroke="solid" svg:stroke-width="0.041cm" svg:stroke-color="#fa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3</text:span><text:span text:style-name="T2">ème</text:span><text:span text:style-name="T3"> </text:span><text:span text:style-name="T4">Chapitre</text:span><text:span text:style-name="T5"> </text:span><text:span text:style-name="T4">4</text:span><text:span text:style-name="T5"> </text:span><text:span text:style-name="T4">:</text:span><text:span text:style-name="T5"> </text:span><text:span text:style-name="T4">Solutions</text:span><text:span text:style-name="T5"> </text:span><text:span text:style-name="T4">Acides</text:span><text:span text:style-name="T5"> </text:span><text:span text:style-name="T4">et</text:span><text:span text:style-name="T5"> </text:span><text:span text:style-name="T4">Solutions</text:span><text:span text:style-name="T5"> </text:span><text:span text:style-name="T4">Basiques</text:span><text:span text:style-name="T5"> </text:span><text:span text:style-name="T6">Thème</text:span><text:span text:style-name="T5"> </text:span><text:span text:style-name="T6">1</text:span></text:h>
      <text:h text:style-name="P2" text:outline-level="2">Le pH</text:h>
      <text:h text:style-name="P3" text:outline-level="3">Définitions</text:h>
      <text:p text:style-name="P4">Le pH est une grandeur qui caractérise les solutions aqueuses. Sa valeur ( sans unité ) est comprise entre <text:span text:style-name="T7">0</text:span> et 14.</text:p>
      <text:p text:style-name="P5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5">Si le pH est &lt; 7</text:p>
          </table:table-cell>
          <table:table-cell table:style-name="Tableau13.B1" office:value-type="string">
            <text:p text:style-name="P5"><draw:g text:anchor-type="as-char" draw:z-index="2" draw:name="Objet de groupe 4" draw:style-name="gr1"><draw:line draw:style-name="gr2" draw:text-style-name="P6" svg:x1="0.001cm" svg:y1="0.199cm" svg:x2="14.001cm" svg:y2="0.199cm"><text:p/></draw:line><draw:line draw:style-name="gr2" draw:text-style-name="P6" svg:x1="0.001cm" svg:y1="0.399cm" svg:x2="14.001cm" svg:y2="0.399cm"><text:p/></draw:line><draw:line draw:style-name="gr2" draw:text-style-name="P6" svg:x1="0.001cm" svg:y1="0.599cm" svg:x2="14.001cm" svg:y2="0.599cm"><text:p/></draw:line><draw:line draw:style-name="gr3" draw:text-style-name="P6" svg:x1="0.001cm" svg:y1="0.799cm" svg:x2="14.001cm" svg:y2="0.799cm"><text:p/></draw:line><draw:line draw:style-name="gr2" draw:text-style-name="P6" svg:x1="0.001cm" svg:y1="0.999cm" svg:x2="14.001cm" svg:y2="0.999cm"><text:p/></draw:line><draw:line draw:style-name="gr2" draw:text-style-name="P6" svg:x1="0.001cm" svg:y1="1.199cm" svg:x2="14.001cm" svg:y2="1.199cm"><text:p/></draw:line><draw:line draw:style-name="gr2" draw:text-style-name="P6" svg:x1="0.001cm" svg:y1="1.402cm" svg:x2="14.001cm" svg:y2="1.402cm"><text:p/></draw:line><draw:line draw:style-name="gr3" draw:text-style-name="P6" svg:x1="0.001cm" svg:y1="1.603cm" svg:x2="14.001cm" svg:y2="1.603cm"><text:p/></draw:line><draw:line draw:style-name="gr2" draw:text-style-name="P6" svg:x1="0.001cm" svg:y1="1.799cm" svg:x2="14.001cm" svg:y2="1.799cm"><text:p/></draw:line><draw:line draw:style-name="gr2" draw:text-style-name="P6" svg:x1="0.001cm" svg:y1="1.999cm" svg:x2="14.001cm" svg:y2="1.999cm"><text:p/></draw:line><draw:line draw:style-name="gr2" draw:text-style-name="P6" svg:x1="0.001cm" svg:y1="-0.001cm" svg:x2="0.001cm" svg:y2="1.999cm"><text:p/></draw:line><draw:line draw:style-name="gr2" draw:text-style-name="P6" svg:x1="0.801cm" svg:y1="-0.001cm" svg:x2="0.801cm" svg:y2="1.999cm"><text:p/></draw:line><draw:line draw:style-name="gr2" draw:text-style-name="P6" svg:x1="1.601cm" svg:y1="-0.001cm" svg:x2="1.601cm" svg:y2="1.999cm"><text:p/></draw:line><draw:line draw:style-name="gr2" draw:text-style-name="P6" svg:x1="2.401cm" svg:y1="-0.001cm" svg:x2="2.401cm" svg:y2="1.999cm"><text:p/></draw:line><draw:line draw:style-name="gr2" draw:text-style-name="P6" svg:x1="3.201cm" svg:y1="-0.001cm" svg:x2="3.201cm" svg:y2="1.999cm"><text:p/></draw:line><draw:line draw:style-name="gr2" draw:text-style-name="P6" svg:x1="4.001cm" svg:y1="-0.001cm" svg:x2="4.001cm" svg:y2="1.999cm"><text:p/></draw:line><draw:line draw:style-name="gr2" draw:text-style-name="P6" svg:x1="4.801cm" svg:y1="-0.001cm" svg:x2="4.801cm" svg:y2="1.999cm"><text:p/></draw:line><draw:line draw:style-name="gr2" draw:text-style-name="P6" svg:x1="5.601cm" svg:y1="-0.001cm" svg:x2="5.601cm" svg:y2="1.999cm"><text:p/></draw:line><draw:line draw:style-name="gr2" draw:text-style-name="P6" svg:x1="6.401cm" svg:y1="-0.001cm" svg:x2="6.401cm" svg:y2="1.999cm"><text:p/></draw:line><draw:line draw:style-name="gr2" draw:text-style-name="P6" svg:x1="7.201cm" svg:y1="-0.001cm" svg:x2="7.201cm" svg:y2="1.999cm"><text:p/></draw:line><draw:line draw:style-name="gr2" draw:text-style-name="P6" svg:x1="8.001cm" svg:y1="-0.001cm" svg:x2="8.001cm" svg:y2="1.999cm"><text:p/></draw:line><draw:line draw:style-name="gr2" draw:text-style-name="P6" svg:x1="8.801cm" svg:y1="-0.001cm" svg:x2="8.801cm" svg:y2="1.999cm"><text:p/></draw:line><draw:line draw:style-name="gr2" draw:text-style-name="P6" svg:x1="9.601cm" svg:y1="-0.001cm" svg:x2="9.601cm" svg:y2="1.999cm"><text:p/></draw:line><draw:line draw:style-name="gr2" draw:text-style-name="P6" svg:x1="10.401cm" svg:y1="-0.001cm" svg:x2="10.401cm" svg:y2="1.999cm"><text:p/></draw:line><draw:line draw:style-name="gr2" draw:text-style-name="P6" svg:x1="11.201cm" svg:y1="-0.001cm" svg:x2="11.201cm" svg:y2="1.999cm"><text:p/></draw:line><draw:line draw:style-name="gr2" draw:text-style-name="P6" svg:x1="12.001cm" svg:y1="-0.001cm" svg:x2="12.001cm" svg:y2="1.999cm"><text:p/></draw:line><draw:line draw:style-name="gr2" draw:text-style-name="P6" svg:x1="12.801cm" svg:y1="-0.001cm" svg:x2="12.801cm" svg:y2="1.999cm"><text:p/></draw:line><draw:line draw:style-name="gr2" draw:text-style-name="P6" svg:x1="13.601cm" svg:y1="-0.001cm" svg:x2="13.601cm" svg:y2="1.999cm"><text:p/></draw:line></draw:g></text:p>
          </table:table-cell>
        </table:table-row>
        <table:table-row>
          <table:table-cell table:style-name="Tableau13.A1" office:value-type="string">
            <text:p text:style-name="P7">Si le pH est = 7</text:p>
          </table:table-cell>
          <table:table-cell table:style-name="Tableau13.B2" office:value-type="string">
            <text:p text:style-name="P5"><draw:g text:anchor-type="as-char" draw:z-index="3" draw:name="Objet de groupe 5" draw:style-name="gr1"><draw:line draw:style-name="gr2" draw:text-style-name="P6" svg:x1="0.001cm" svg:y1="0.199cm" svg:x2="14.001cm" svg:y2="0.199cm"><text:p/></draw:line><draw:line draw:style-name="gr2" draw:text-style-name="P6" svg:x1="0.001cm" svg:y1="0.399cm" svg:x2="14.001cm" svg:y2="0.399cm"><text:p/></draw:line><draw:line draw:style-name="gr2" draw:text-style-name="P6" svg:x1="0.001cm" svg:y1="0.599cm" svg:x2="14.001cm" svg:y2="0.599cm"><text:p/></draw:line><draw:line draw:style-name="gr3" draw:text-style-name="P6" svg:x1="0.001cm" svg:y1="0.799cm" svg:x2="14.001cm" svg:y2="0.799cm"><text:p/></draw:line><draw:line draw:style-name="gr2" draw:text-style-name="P6" svg:x1="0.001cm" svg:y1="0.999cm" svg:x2="14.001cm" svg:y2="0.999cm"><text:p/></draw:line><draw:line draw:style-name="gr2" draw:text-style-name="P6" svg:x1="0.001cm" svg:y1="1.199cm" svg:x2="14.001cm" svg:y2="1.199cm"><text:p/></draw:line><draw:line draw:style-name="gr2" draw:text-style-name="P6" svg:x1="0.001cm" svg:y1="1.402cm" svg:x2="14.001cm" svg:y2="1.402cm"><text:p/></draw:line><draw:line draw:style-name="gr3" draw:text-style-name="P6" svg:x1="0.001cm" svg:y1="1.603cm" svg:x2="14.001cm" svg:y2="1.603cm"><text:p/></draw:line><draw:line draw:style-name="gr2" draw:text-style-name="P6" svg:x1="0.001cm" svg:y1="1.799cm" svg:x2="14.001cm" svg:y2="1.799cm"><text:p/></draw:line><draw:line draw:style-name="gr2" draw:text-style-name="P6" svg:x1="0.001cm" svg:y1="1.999cm" svg:x2="14.001cm" svg:y2="1.999cm"><text:p/></draw:line><draw:line draw:style-name="gr2" draw:text-style-name="P6" svg:x1="0.001cm" svg:y1="-0.001cm" svg:x2="0.001cm" svg:y2="1.999cm"><text:p/></draw:line><draw:line draw:style-name="gr2" draw:text-style-name="P6" svg:x1="0.801cm" svg:y1="-0.001cm" svg:x2="0.801cm" svg:y2="1.999cm"><text:p/></draw:line><draw:line draw:style-name="gr2" draw:text-style-name="P6" svg:x1="1.601cm" svg:y1="-0.001cm" svg:x2="1.601cm" svg:y2="1.999cm"><text:p/></draw:line><draw:line draw:style-name="gr2" draw:text-style-name="P6" svg:x1="2.401cm" svg:y1="-0.001cm" svg:x2="2.401cm" svg:y2="1.999cm"><text:p/></draw:line><draw:line draw:style-name="gr2" draw:text-style-name="P6" svg:x1="3.201cm" svg:y1="-0.001cm" svg:x2="3.201cm" svg:y2="1.999cm"><text:p/></draw:line><draw:line draw:style-name="gr2" draw:text-style-name="P6" svg:x1="4.001cm" svg:y1="-0.001cm" svg:x2="4.001cm" svg:y2="1.999cm"><text:p/></draw:line><draw:line draw:style-name="gr2" draw:text-style-name="P6" svg:x1="4.801cm" svg:y1="-0.001cm" svg:x2="4.801cm" svg:y2="1.999cm"><text:p/></draw:line><draw:line draw:style-name="gr2" draw:text-style-name="P6" svg:x1="5.601cm" svg:y1="-0.001cm" svg:x2="5.601cm" svg:y2="1.999cm"><text:p/></draw:line><draw:line draw:style-name="gr2" draw:text-style-name="P6" svg:x1="6.401cm" svg:y1="-0.001cm" svg:x2="6.401cm" svg:y2="1.999cm"><text:p/></draw:line><draw:line draw:style-name="gr2" draw:text-style-name="P6" svg:x1="7.201cm" svg:y1="-0.001cm" svg:x2="7.201cm" svg:y2="1.999cm"><text:p/></draw:line><draw:line draw:style-name="gr2" draw:text-style-name="P6" svg:x1="8.001cm" svg:y1="-0.001cm" svg:x2="8.001cm" svg:y2="1.999cm"><text:p/></draw:line><draw:line draw:style-name="gr2" draw:text-style-name="P6" svg:x1="8.801cm" svg:y1="-0.001cm" svg:x2="8.801cm" svg:y2="1.999cm"><text:p/></draw:line><draw:line draw:style-name="gr2" draw:text-style-name="P6" svg:x1="9.601cm" svg:y1="-0.001cm" svg:x2="9.601cm" svg:y2="1.999cm"><text:p/></draw:line><draw:line draw:style-name="gr2" draw:text-style-name="P6" svg:x1="10.401cm" svg:y1="-0.001cm" svg:x2="10.401cm" svg:y2="1.999cm"><text:p/></draw:line><draw:line draw:style-name="gr2" draw:text-style-name="P6" svg:x1="11.201cm" svg:y1="-0.001cm" svg:x2="11.201cm" svg:y2="1.999cm"><text:p/></draw:line><draw:line draw:style-name="gr2" draw:text-style-name="P6" svg:x1="12.001cm" svg:y1="-0.001cm" svg:x2="12.001cm" svg:y2="1.999cm"><text:p/></draw:line><draw:line draw:style-name="gr2" draw:text-style-name="P6" svg:x1="12.801cm" svg:y1="-0.001cm" svg:x2="12.801cm" svg:y2="1.999cm"><text:p/></draw:line><draw:line draw:style-name="gr2" draw:text-style-name="P6" svg:x1="13.601cm" svg:y1="-0.001cm" svg:x2="13.601cm" svg:y2="1.999cm"><text:p/></draw:line></draw:g></text:p>
          </table:table-cell>
        </table:table-row>
        <table:table-row>
          <table:table-cell table:style-name="Tableau13.A1" office:value-type="string">
            <text:p text:style-name="P7">Si le pH est &gt; 7</text:p>
          </table:table-cell>
          <table:table-cell table:style-name="Tableau13.B3" office:value-type="string">
            <text:p text:style-name="P5"><draw:g text:anchor-type="as-char" draw:z-index="4" draw:name="Objet de groupe 6" draw:style-name="gr1"><draw:line draw:style-name="gr2" draw:text-style-name="P6" svg:x1="0.001cm" svg:y1="0.199cm" svg:x2="14.001cm" svg:y2="0.199cm"><text:p/></draw:line><draw:line draw:style-name="gr2" draw:text-style-name="P6" svg:x1="0.001cm" svg:y1="0.399cm" svg:x2="14.001cm" svg:y2="0.399cm"><text:p/></draw:line><draw:line draw:style-name="gr2" draw:text-style-name="P6" svg:x1="0.001cm" svg:y1="0.599cm" svg:x2="14.001cm" svg:y2="0.599cm"><text:p/></draw:line><draw:line draw:style-name="gr3" draw:text-style-name="P6" svg:x1="0.001cm" svg:y1="0.799cm" svg:x2="14.001cm" svg:y2="0.799cm"><text:p/></draw:line><draw:line draw:style-name="gr2" draw:text-style-name="P6" svg:x1="0.001cm" svg:y1="0.999cm" svg:x2="14.001cm" svg:y2="0.999cm"><text:p/></draw:line><draw:line draw:style-name="gr2" draw:text-style-name="P6" svg:x1="0.001cm" svg:y1="1.199cm" svg:x2="14.001cm" svg:y2="1.199cm"><text:p/></draw:line><draw:line draw:style-name="gr2" draw:text-style-name="P6" svg:x1="0.001cm" svg:y1="1.402cm" svg:x2="14.001cm" svg:y2="1.402cm"><text:p/></draw:line><draw:line draw:style-name="gr3" draw:text-style-name="P6" svg:x1="0.001cm" svg:y1="1.603cm" svg:x2="14.001cm" svg:y2="1.603cm"><text:p/></draw:line><draw:line draw:style-name="gr2" draw:text-style-name="P6" svg:x1="0.001cm" svg:y1="1.799cm" svg:x2="14.001cm" svg:y2="1.799cm"><text:p/></draw:line><draw:line draw:style-name="gr2" draw:text-style-name="P6" svg:x1="0.001cm" svg:y1="1.999cm" svg:x2="14.001cm" svg:y2="1.999cm"><text:p/></draw:line><draw:line draw:style-name="gr2" draw:text-style-name="P6" svg:x1="0.001cm" svg:y1="-0.001cm" svg:x2="0.001cm" svg:y2="1.999cm"><text:p/></draw:line><draw:line draw:style-name="gr2" draw:text-style-name="P6" svg:x1="0.801cm" svg:y1="-0.001cm" svg:x2="0.801cm" svg:y2="1.999cm"><text:p/></draw:line><draw:line draw:style-name="gr2" draw:text-style-name="P6" svg:x1="1.601cm" svg:y1="-0.001cm" svg:x2="1.601cm" svg:y2="1.999cm"><text:p/></draw:line><draw:line draw:style-name="gr2" draw:text-style-name="P6" svg:x1="2.401cm" svg:y1="-0.001cm" svg:x2="2.401cm" svg:y2="1.999cm"><text:p/></draw:line><draw:line draw:style-name="gr2" draw:text-style-name="P6" svg:x1="3.201cm" svg:y1="-0.001cm" svg:x2="3.201cm" svg:y2="1.999cm"><text:p/></draw:line><draw:line draw:style-name="gr2" draw:text-style-name="P6" svg:x1="4.001cm" svg:y1="-0.001cm" svg:x2="4.001cm" svg:y2="1.999cm"><text:p/></draw:line><draw:line draw:style-name="gr2" draw:text-style-name="P6" svg:x1="4.801cm" svg:y1="-0.001cm" svg:x2="4.801cm" svg:y2="1.999cm"><text:p/></draw:line><draw:line draw:style-name="gr2" draw:text-style-name="P6" svg:x1="5.601cm" svg:y1="-0.001cm" svg:x2="5.601cm" svg:y2="1.999cm"><text:p/></draw:line><draw:line draw:style-name="gr2" draw:text-style-name="P6" svg:x1="6.401cm" svg:y1="-0.001cm" svg:x2="6.401cm" svg:y2="1.999cm"><text:p/></draw:line><draw:line draw:style-name="gr2" draw:text-style-name="P6" svg:x1="7.201cm" svg:y1="-0.001cm" svg:x2="7.201cm" svg:y2="1.999cm"><text:p/></draw:line><draw:line draw:style-name="gr2" draw:text-style-name="P6" svg:x1="8.001cm" svg:y1="-0.001cm" svg:x2="8.001cm" svg:y2="1.999cm"><text:p/></draw:line><draw:line draw:style-name="gr2" draw:text-style-name="P6" svg:x1="8.801cm" svg:y1="-0.001cm" svg:x2="8.801cm" svg:y2="1.999cm"><text:p/></draw:line><draw:line draw:style-name="gr2" draw:text-style-name="P6" svg:x1="9.601cm" svg:y1="-0.001cm" svg:x2="9.601cm" svg:y2="1.999cm"><text:p/></draw:line><draw:line draw:style-name="gr2" draw:text-style-name="P6" svg:x1="10.401cm" svg:y1="-0.001cm" svg:x2="10.401cm" svg:y2="1.999cm"><text:p/></draw:line><draw:line draw:style-name="gr2" draw:text-style-name="P6" svg:x1="11.201cm" svg:y1="-0.001cm" svg:x2="11.201cm" svg:y2="1.999cm"><text:p/></draw:line><draw:line draw:style-name="gr2" draw:text-style-name="P6" svg:x1="12.001cm" svg:y1="-0.001cm" svg:x2="12.001cm" svg:y2="1.999cm"><text:p/></draw:line><draw:line draw:style-name="gr2" draw:text-style-name="P6" svg:x1="12.801cm" svg:y1="-0.001cm" svg:x2="12.801cm" svg:y2="1.999cm"><text:p/></draw:line><draw:line draw:style-name="gr2" draw:text-style-name="P6" svg:x1="13.601cm" svg:y1="-0.001cm" svg:x2="13.601cm" svg:y2="1.999cm"><text:p/></draw:line></draw:g></text:p>
          </table:table-cell>
        </table:table-row>
      </table:table>
      <text:p text:style-name="P8"/>
      <text:p text:style-name="P8"><text:span text:style-name="T8">H</text:span><text:span text:style-name="T9">+</text:span><text:span text:style-name="T10"> </text:span><text:span text:style-name="T11">: </text:span><text:span text:style-name="T12">ion hydrogène</text:span><text:span text:style-name="T11"> <text:s text:c="17"/></text:span><text:span text:style-name="T13"><text:s/></text:span><text:span text:style-name="T8">HO</text:span><text:span text:style-name="T9">- </text:span><text:span text:style-name="T11">: </text:span><text:span text:style-name="T12">ion hydroxyde</text:span></text:p>
      <text:p text:style-name="P8"/>
      <text:h text:style-name="P3" text:outline-level="3">Mesure du pH</text:h>
      <text:p text:style-name="P9">Le pH se mesure avec du papier pH ou un pH-mètre. </text:p>
      <text:p text:style-name="P9">On peut utiliser une échelle de pH pour représenter l'acidité ou la basicité des solutions.</text:p>
      <text:p text:style-name="P10"><draw:g text:anchor-type="as-char" draw:z-index="19" draw:name="Objet de groupe 3" draw:style-name="gr4"><draw:g draw:style-name="gr5"><draw:line draw:style-name="gr2" draw:text-style-name="P6" svg:x1="-0.001cm" svg:y1="1.3cm" svg:x2="18.999cm" svg:y2="1.3cm"><text:p/></draw:line><draw:line draw:style-name="gr2" draw:text-style-name="P6" svg:x1="-0.001cm" svg:y1="1.5cm" svg:x2="18.999cm" svg:y2="1.5cm"><text:p/></draw:line><draw:line draw:style-name="gr2" draw:text-style-name="P6" svg:x1="-0.001cm" svg:y1="1.699cm" svg:x2="18.999cm" svg:y2="1.699cm"><text:p/></draw:line><draw:line draw:style-name="gr3" draw:text-style-name="P6" svg:x1="-0.001cm" svg:y1="1.9cm" svg:x2="18.999cm" svg:y2="1.9cm"><text:p/></draw:line><draw:line draw:style-name="gr2" draw:text-style-name="P6" svg:x1="-0.001cm" svg:y1="2.1cm" svg:x2="18.999cm" svg:y2="2.1cm"><text:p/></draw:line><draw:line draw:style-name="gr2" draw:text-style-name="P6" svg:x1="-0.001cm" svg:y1="2.3cm" svg:x2="18.999cm" svg:y2="2.3cm"><text:p/></draw:line><draw:line draw:style-name="gr2" draw:text-style-name="P6" svg:x1="-0.001cm" svg:y1="2.498cm" svg:x2="18.999cm" svg:y2="2.498cm"><text:p/></draw:line><draw:line draw:style-name="gr3" draw:text-style-name="P6" svg:x1="-0.001cm" svg:y1="2.7cm" svg:x2="18.999cm" svg:y2="2.7cm"><text:p/></draw:line><draw:line draw:style-name="gr2" draw:text-style-name="P6" svg:x1="-0.001cm" svg:y1="2.9cm" svg:x2="18.999cm" svg:y2="2.9cm"><text:p/></draw:line><draw:line draw:style-name="gr2" draw:text-style-name="P6" svg:x1="-0.001cm" svg:y1="3.1cm" svg:x2="18.999cm" svg:y2="3.1cm"><text:p/></draw:line><draw:line draw:style-name="gr2" draw:text-style-name="P6" svg:x1="-0.001cm" svg:y1="3.3cm" svg:x2="18.999cm" svg:y2="3.3cm"><text:p/></draw:line><draw:line draw:style-name="gr3" draw:text-style-name="P6" svg:x1="-0.001cm" svg:y1="3.5cm" svg:x2="18.999cm" svg:y2="3.5cm"><text:p/></draw:line><draw:line draw:style-name="gr2" draw:text-style-name="P6" svg:x1="-0.001cm" svg:y1="3.7cm" svg:x2="18.999cm" svg:y2="3.7cm"><text:p/></draw:line><draw:line draw:style-name="gr2" draw:text-style-name="P6" svg:x1="-0.001cm" svg:y1="3.9cm" svg:x2="18.999cm" svg:y2="3.9cm"><text:p/></draw:line><draw:line draw:style-name="gr2" draw:text-style-name="P6" svg:x1="-0.001cm" svg:y1="1.1cm" svg:x2="-0.001cm" svg:y2="3.9cm"><text:p/></draw:line><draw:line draw:style-name="gr2" draw:text-style-name="P6" svg:x1="0.799cm" svg:y1="1.1cm" svg:x2="0.799cm" svg:y2="3.9cm"><text:p/></draw:line><draw:line draw:style-name="gr2" draw:text-style-name="P6" svg:x1="1.599cm" svg:y1="1.1cm" svg:x2="1.599cm" svg:y2="3.9cm"><text:p/></draw:line><draw:line draw:style-name="gr2" draw:text-style-name="P6" svg:x1="2.399cm" svg:y1="1.1cm" svg:x2="2.399cm" svg:y2="3.9cm"><text:p/></draw:line><draw:line draw:style-name="gr2" draw:text-style-name="P6" svg:x1="3.199cm" svg:y1="1.1cm" svg:x2="3.199cm" svg:y2="3.9cm"><text:p/></draw:line><draw:line draw:style-name="gr2" draw:text-style-name="P6" svg:x1="3.999cm" svg:y1="1.1cm" svg:x2="3.999cm" svg:y2="3.9cm"><text:p/></draw:line><draw:line draw:style-name="gr2" draw:text-style-name="P6" svg:x1="4.799cm" svg:y1="1.1cm" svg:x2="4.799cm" svg:y2="3.9cm"><text:p/></draw:line><draw:line draw:style-name="gr2" draw:text-style-name="P6" svg:x1="5.599cm" svg:y1="1.1cm" svg:x2="5.599cm" svg:y2="3.9cm"><text:p/></draw:line><draw:line draw:style-name="gr2" draw:text-style-name="P6" svg:x1="6.399cm" svg:y1="1.1cm" svg:x2="6.399cm" svg:y2="3.9cm"><text:p/></draw:line><draw:line draw:style-name="gr2" draw:text-style-name="P6" svg:x1="7.199cm" svg:y1="1.1cm" svg:x2="7.199cm" svg:y2="3.9cm"><text:p/></draw:line><draw:line draw:style-name="gr2" draw:text-style-name="P6" svg:x1="7.999cm" svg:y1="1.1cm" svg:x2="7.999cm" svg:y2="3.9cm"><text:p/></draw:line><draw:line draw:style-name="gr2" draw:text-style-name="P6" svg:x1="8.799cm" svg:y1="1.1cm" svg:x2="8.799cm" svg:y2="3.9cm"><text:p/></draw:line><draw:line draw:style-name="gr2" draw:text-style-name="P6" svg:x1="9.599cm" svg:y1="1.1cm" svg:x2="9.599cm" svg:y2="3.9cm"><text:p/></draw:line><draw:line draw:style-name="gr2" draw:text-style-name="P6" svg:x1="10.399cm" svg:y1="1.1cm" svg:x2="10.399cm" svg:y2="3.9cm"><text:p/></draw:line><draw:line draw:style-name="gr2" draw:text-style-name="P6" svg:x1="11.199cm" svg:y1="1.1cm" svg:x2="11.199cm" svg:y2="3.9cm"><text:p/></draw:line><draw:line draw:style-name="gr2" draw:text-style-name="P6" svg:x1="11.999cm" svg:y1="1.1cm" svg:x2="11.999cm" svg:y2="3.9cm"><text:p/></draw:line><draw:line draw:style-name="gr2" draw:text-style-name="P6" svg:x1="12.799cm" svg:y1="1.1cm" svg:x2="12.799cm" svg:y2="3.9cm"><text:p/></draw:line><draw:line draw:style-name="gr2" draw:text-style-name="P6" svg:x1="13.599cm" svg:y1="1.1cm" svg:x2="13.599cm" svg:y2="3.9cm"><text:p/></draw:line><draw:line draw:style-name="gr2" draw:text-style-name="P6" svg:x1="14.399cm" svg:y1="1.1cm" svg:x2="14.399cm" svg:y2="3.9cm"><text:p/></draw:line><draw:line draw:style-name="gr2" draw:text-style-name="P6" svg:x1="15.199cm" svg:y1="1.1cm" svg:x2="15.199cm" svg:y2="3.9cm"><text:p/></draw:line><draw:line draw:style-name="gr2" draw:text-style-name="P6" svg:x1="15.999cm" svg:y1="1.1cm" svg:x2="15.999cm" svg:y2="3.9cm"><text:p/></draw:line><draw:line draw:style-name="gr2" draw:text-style-name="P6" svg:x1="16.799cm" svg:y1="1.1cm" svg:x2="16.799cm" svg:y2="3.9cm"><text:p/></draw:line><draw:line draw:style-name="gr2" draw:text-style-name="P6" svg:x1="17.599cm" svg:y1="1.1cm" svg:x2="17.599cm" svg:y2="3.9cm"><text:p/></draw:line><draw:line draw:style-name="gr2" draw:text-style-name="P6" svg:x1="18.399cm" svg:y1="1.1cm" svg:x2="18.399cm" svg:y2="3.9cm"><text:p/></draw:line></draw:g><draw:g draw:style-name="gr5"><draw:line draw:style-name="gr6" draw:text-style-name="P6" svg:x1="0.599cm" svg:y1="1.9cm" svg:x2="18.399cm" svg:y2="1.9cm"><text:p/></draw:line><draw:line draw:style-name="gr7" draw:text-style-name="P6" svg:x1="0.799cm" svg:y1="1.699cm" svg:x2="0.799cm" svg:y2="2.099cm"><text:p/></draw:line><draw:rect draw:style-name="gr8" draw:text-style-name="P12" svg:width="0.502cm" svg:height="0.399cm" svg:x="0.549cm" svg:y="2.101cm"><text:p text:style-name="P11"><text:span text:style-name="T14">0</text:span></text:p></draw:rect><draw:line draw:style-name="gr7" draw:text-style-name="P6" svg:x1="1.999cm" svg:y1="1.699cm" svg:x2="1.999cm" svg:y2="2.099cm"><text:p/></draw:line><draw:rect draw:style-name="gr8" draw:text-style-name="P12" svg:width="0.502cm" svg:height="0.399cm" svg:x="1.748cm" svg:y="2.101cm"><text:p text:style-name="P11"><text:span text:style-name="T14">1</text:span></text:p></draw:rect><draw:line draw:style-name="gr7" draw:text-style-name="P6" svg:x1="3.199cm" svg:y1="1.699cm" svg:x2="3.199cm" svg:y2="2.099cm"><text:p/></draw:line><draw:rect draw:style-name="gr8" draw:text-style-name="P12" svg:width="0.5cm" svg:height="0.399cm" svg:x="2.949cm" svg:y="2.101cm"><text:p text:style-name="P11"><text:span text:style-name="T14">2</text:span></text:p></draw:rect><draw:line draw:style-name="gr7" draw:text-style-name="P6" svg:x1="4.399cm" svg:y1="1.699cm" svg:x2="4.399cm" svg:y2="2.099cm"><text:p/></draw:line><draw:rect draw:style-name="gr8" draw:text-style-name="P12" svg:width="0.502cm" svg:height="0.399cm" svg:x="4.149cm" svg:y="2.101cm"><text:p text:style-name="P11"><text:span text:style-name="T14">3</text:span></text:p></draw:rect><draw:line draw:style-name="gr7" draw:text-style-name="P6" svg:x1="5.599cm" svg:y1="1.699cm" svg:x2="5.599cm" svg:y2="2.099cm"><text:p/></draw:line><draw:rect draw:style-name="gr8" draw:text-style-name="P12" svg:width="0.502cm" svg:height="0.399cm" svg:x="5.348cm" svg:y="2.101cm"><text:p text:style-name="P11"><text:span text:style-name="T14">4</text:span></text:p></draw:rect><draw:line draw:style-name="gr7" draw:text-style-name="P6" svg:x1="6.799cm" svg:y1="1.699cm" svg:x2="6.799cm" svg:y2="2.099cm"><text:p/></draw:line><draw:rect draw:style-name="gr8" draw:text-style-name="P12" svg:width="0.5cm" svg:height="0.399cm" svg:x="6.549cm" svg:y="2.101cm"><text:p text:style-name="P11"><text:span text:style-name="T14">5</text:span></text:p></draw:rect><draw:line draw:style-name="gr7" draw:text-style-name="P6" svg:x1="7.999cm" svg:y1="1.699cm" svg:x2="7.999cm" svg:y2="2.099cm"><text:p/></draw:line><draw:rect draw:style-name="gr8" draw:text-style-name="P12" svg:width="0.502cm" svg:height="0.399cm" svg:x="7.749cm" svg:y="2.101cm"><text:p text:style-name="P11"><text:span text:style-name="T14">6</text:span></text:p></draw:rect><draw:line draw:style-name="gr7" draw:text-style-name="P6" svg:x1="9.199cm" svg:y1="1.699cm" svg:x2="9.199cm" svg:y2="2.099cm"><text:p/></draw:line><draw:rect draw:style-name="gr8" draw:text-style-name="P12" svg:width="0.502cm" svg:height="0.399cm" svg:x="8.948cm" svg:y="2.101cm"><text:p text:style-name="P11"><text:span text:style-name="T14">7</text:span></text:p></draw:rect><draw:line draw:style-name="gr7" draw:text-style-name="P6" svg:x1="10.399cm" svg:y1="1.699cm" svg:x2="10.399cm" svg:y2="2.099cm"><text:p/></draw:line><draw:rect draw:style-name="gr8" draw:text-style-name="P12" svg:width="0.5cm" svg:height="0.399cm" svg:x="10.149cm" svg:y="2.101cm"><text:p text:style-name="P11"><text:span text:style-name="T14">8</text:span></text:p></draw:rect><draw:line draw:style-name="gr7" draw:text-style-name="P6" svg:x1="11.599cm" svg:y1="1.699cm" svg:x2="11.599cm" svg:y2="2.099cm"><text:p/></draw:line><draw:rect draw:style-name="gr8" draw:text-style-name="P12" svg:width="0.5cm" svg:height="0.399cm" svg:x="11.349cm" svg:y="2.101cm"><text:p text:style-name="P11"><text:span text:style-name="T14">9</text:span></text:p></draw:rect><draw:line draw:style-name="gr7" draw:text-style-name="P6" svg:x1="12.799cm" svg:y1="1.699cm" svg:x2="12.799cm" svg:y2="2.099cm"><text:p/></draw:line><draw:rect draw:style-name="gr8" draw:text-style-name="P12" svg:width="0.502cm" svg:height="0.399cm" svg:x="12.548cm" svg:y="2.101cm"><text:p text:style-name="P11"><text:span text:style-name="T14">10</text:span></text:p></draw:rect><draw:line draw:style-name="gr7" draw:text-style-name="P6" svg:x1="13.999cm" svg:y1="1.699cm" svg:x2="13.999cm" svg:y2="2.099cm"><text:p/></draw:line><draw:rect draw:style-name="gr8" draw:text-style-name="P12" svg:width="0.5cm" svg:height="0.399cm" svg:x="13.75cm" svg:y="2.101cm"><text:p text:style-name="P11"><text:span text:style-name="T14">11</text:span></text:p></draw:rect><draw:line draw:style-name="gr7" draw:text-style-name="P6" svg:x1="15.199cm" svg:y1="1.699cm" svg:x2="15.199cm" svg:y2="2.099cm"><text:p/></draw:line><draw:rect draw:style-name="gr8" draw:text-style-name="P12" svg:width="0.5cm" svg:height="0.399cm" svg:x="14.949cm" svg:y="2.101cm"><text:p text:style-name="P11"><text:span text:style-name="T14">12</text:span></text:p></draw:rect><draw:line draw:style-name="gr7" draw:text-style-name="P6" svg:x1="16.399cm" svg:y1="1.699cm" svg:x2="16.399cm" svg:y2="2.099cm"><text:p/></draw:line><draw:rect draw:style-name="gr8" draw:text-style-name="P12" svg:width="0.502cm" svg:height="0.399cm" svg:x="16.148cm" svg:y="2.101cm"><text:p text:style-name="P11"><text:span text:style-name="T14">13</text:span></text:p></draw:rect><draw:line draw:style-name="gr7" draw:text-style-name="P6" svg:x1="17.599cm" svg:y1="1.699cm" svg:x2="17.599cm" svg:y2="2.099cm"><text:p/></draw:line><draw:rect draw:style-name="gr8" draw:text-style-name="P12" svg:width="0.5cm" svg:height="0.399cm" svg:x="17.35cm" svg:y="2.101cm"><text:p text:style-name="P11"><text:span text:style-name="T14">14</text:span></text:p></draw:rect></draw:g><draw:frame draw:name="Forme 5" draw:style-name="gr9" draw:text-style-name="P14" svg:width="5.264cm" svg:height="0.929cm" svg:x="2.05cm" svg:y="0.55cm"><draw:text-box><text:p text:style-name="P13"><text:span text:style-name="T15">Solutions Acides</text:span></text:p></draw:text-box></draw:frame><draw:frame draw:name="Forme 6" draw:style-name="gr9" draw:text-style-name="P14" svg:width="5.954cm" svg:height="0.929cm" svg:x="11.548cm" svg:y="0.55cm"><draw:text-box><text:p text:style-name="P13"><text:span text:style-name="T15">Solutions Basiques</text:span></text:p></draw:text-box></draw:frame><draw:frame draw:name="Forme 7" draw:style-name="gr10" draw:text-style-name="P14" svg:width="5.345cm" svg:height="0.93cm" svg:x="6.503cm" svg:y="0cm"><draw:text-box><text:p text:style-name="P13"><text:span text:style-name="T15">Solutions Neutres</text:span></text:p></draw:text-box></draw:frame><draw:custom-shape draw:name="Forme 8" draw:style-name="gr11" draw:text-style-name="P15" svg:width="0.978cm" svg:height="4.197cm" draw:transform="rotate (1.5707963267949) translate (7.10318055555556cm 1.300125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range-y-minimum="0" draw:handle-range-y-maximum="5400" draw:handle-position="10800 $0" draw:handle-position-x="10800" draw:handle-position-y="$0"/><draw:handle draw:handle-range-y-minimum="0" draw:handle-range-y-maximum="21600" draw:handle-position="left $1" draw:handle-position-x="left" draw:handle-position-y="$1"/></draw:enhanced-geometry></draw:custom-shape></draw:g></text:p>
      <text:p text:style-name="P16"/>
      <text:p text:style-name="P16"/>
      <text:p text:style-name="P17"><text:span text:style-name="T16">À l'aide du matériel disponible, </text:span><text:span text:style-name="T17">on</text:span><text:span text:style-name="T16"> détermine le pH des produits suivants et </text:span><text:span text:style-name="T17">on les </text:span><text:span text:style-name="T16">place sur l'échelle de pH :</text:span></text:p>
      <text:p text:style-name="P18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9">Eau de chaux</text:p>
          </table:table-cell>
          <table:table-cell table:style-name="Tableau14.A1" office:value-type="string">
            <text:p text:style-name="P20"><draw:g text:anchor-type="as-char" draw:z-index="5" draw:name="Objet de groupe 7" draw:style-name="gr1"><draw:line draw:style-name="gr2" draw:text-style-name="P6" svg:x1="-0.001cm" svg:y1="0.198cm" svg:x2="9.999cm" svg:y2="0.198cm"><text:p/></draw:line><draw:line draw:style-name="gr2" draw:text-style-name="P6" svg:x1="-0.001cm" svg:y1="0.399cm" svg:x2="9.999cm" svg:y2="0.399cm"><text:p/></draw:line><draw:line draw:style-name="gr2" draw:text-style-name="P6" svg:x1="-0.001cm" svg:y1="0.6cm" svg:x2="9.999cm" svg:y2="0.6cm"><text:p/></draw:line><draw:line draw:style-name="gr3" draw:text-style-name="P6" svg:x1="-0.001cm" svg:y1="0.8cm" svg:x2="9.999cm" svg:y2="0.8cm"><text:p/></draw:line><draw:line draw:style-name="gr2" draw:text-style-name="P6" svg:x1="-0.001cm" svg:y1="1cm" svg:x2="9.999cm" svg:y2="1cm"><text:p/></draw:line><draw:line draw:style-name="gr2" draw:text-style-name="P6" svg:x1="-0.001cm" svg:y1="1.198cm" svg:x2="9.999cm" svg:y2="1.198cm"><text:p/></draw:line><draw:line draw:style-name="gr2" draw:text-style-name="P6" svg:x1="-0.001cm" svg:y1="0cm" svg:x2="-0.001cm" svg:y2="1.2cm"><text:p/></draw:line><draw:line draw:style-name="gr2" draw:text-style-name="P6" svg:x1="0.799cm" svg:y1="0cm" svg:x2="0.799cm" svg:y2="1.2cm"><text:p/></draw:line><draw:line draw:style-name="gr2" draw:text-style-name="P6" svg:x1="1.599cm" svg:y1="0cm" svg:x2="1.599cm" svg:y2="1.2cm"><text:p/></draw:line><draw:line draw:style-name="gr2" draw:text-style-name="P6" svg:x1="2.399cm" svg:y1="0cm" svg:x2="2.399cm" svg:y2="1.2cm"><text:p/></draw:line><draw:line draw:style-name="gr2" draw:text-style-name="P6" svg:x1="3.199cm" svg:y1="0cm" svg:x2="3.199cm" svg:y2="1.2cm"><text:p/></draw:line><draw:line draw:style-name="gr2" draw:text-style-name="P6" svg:x1="3.999cm" svg:y1="0cm" svg:x2="3.999cm" svg:y2="1.2cm"><text:p/></draw:line><draw:line draw:style-name="gr2" draw:text-style-name="P6" svg:x1="4.799cm" svg:y1="0cm" svg:x2="4.799cm" svg:y2="1.2cm"><text:p/></draw:line><draw:line draw:style-name="gr2" draw:text-style-name="P6" svg:x1="5.599cm" svg:y1="0cm" svg:x2="5.599cm" svg:y2="1.2cm"><text:p/></draw:line><draw:line draw:style-name="gr2" draw:text-style-name="P6" svg:x1="6.399cm" svg:y1="0cm" svg:x2="6.399cm" svg:y2="1.2cm"><text:p/></draw:line><draw:line draw:style-name="gr2" draw:text-style-name="P6" svg:x1="7.199cm" svg:y1="0cm" svg:x2="7.199cm" svg:y2="1.2cm"><text:p/></draw:line><draw:line draw:style-name="gr2" draw:text-style-name="P6" svg:x1="7.999cm" svg:y1="0cm" svg:x2="7.999cm" svg:y2="1.2cm"><text:p/></draw:line><draw:line draw:style-name="gr2" draw:text-style-name="P6" svg:x1="8.799cm" svg:y1="0cm" svg:x2="8.799cm" svg:y2="1.2cm"><text:p/></draw:line><draw:line draw:style-name="gr2" draw:text-style-name="P6" svg:x1="9.599cm" svg:y1="0cm" svg:x2="9.599cm" svg:y2="1.2cm"><text:p/></draw:line></draw:g></text:p>
          </table:table-cell>
        </table:table-row>
        <table:table-row>
          <table:table-cell table:style-name="Tableau14.A1" office:value-type="string">
            <text:p text:style-name="P19">Eau du robinet</text:p>
          </table:table-cell>
          <table:table-cell table:style-name="Tableau14.A1" office:value-type="string">
            <text:p text:style-name="P21"><draw:g text:anchor-type="as-char" draw:z-index="6" draw:name="Objet de groupe 8" draw:style-name="gr1"><draw:line draw:style-name="gr2" draw:text-style-name="P6" svg:x1="-0.001cm" svg:y1="0.198cm" svg:x2="9.999cm" svg:y2="0.198cm"><text:p/></draw:line><draw:line draw:style-name="gr2" draw:text-style-name="P6" svg:x1="-0.001cm" svg:y1="0.399cm" svg:x2="9.999cm" svg:y2="0.399cm"><text:p/></draw:line><draw:line draw:style-name="gr2" draw:text-style-name="P6" svg:x1="-0.001cm" svg:y1="0.6cm" svg:x2="9.999cm" svg:y2="0.6cm"><text:p/></draw:line><draw:line draw:style-name="gr3" draw:text-style-name="P6" svg:x1="-0.001cm" svg:y1="0.8cm" svg:x2="9.999cm" svg:y2="0.8cm"><text:p/></draw:line><draw:line draw:style-name="gr2" draw:text-style-name="P6" svg:x1="-0.001cm" svg:y1="1cm" svg:x2="9.999cm" svg:y2="1cm"><text:p/></draw:line><draw:line draw:style-name="gr2" draw:text-style-name="P6" svg:x1="-0.001cm" svg:y1="1.198cm" svg:x2="9.999cm" svg:y2="1.198cm"><text:p/></draw:line><draw:line draw:style-name="gr2" draw:text-style-name="P6" svg:x1="-0.001cm" svg:y1="0cm" svg:x2="-0.001cm" svg:y2="1.2cm"><text:p/></draw:line><draw:line draw:style-name="gr2" draw:text-style-name="P6" svg:x1="0.799cm" svg:y1="0cm" svg:x2="0.799cm" svg:y2="1.2cm"><text:p/></draw:line><draw:line draw:style-name="gr2" draw:text-style-name="P6" svg:x1="1.599cm" svg:y1="0cm" svg:x2="1.599cm" svg:y2="1.2cm"><text:p/></draw:line><draw:line draw:style-name="gr2" draw:text-style-name="P6" svg:x1="2.399cm" svg:y1="0cm" svg:x2="2.399cm" svg:y2="1.2cm"><text:p/></draw:line><draw:line draw:style-name="gr2" draw:text-style-name="P6" svg:x1="3.199cm" svg:y1="0cm" svg:x2="3.199cm" svg:y2="1.2cm"><text:p/></draw:line><draw:line draw:style-name="gr2" draw:text-style-name="P6" svg:x1="3.999cm" svg:y1="0cm" svg:x2="3.999cm" svg:y2="1.2cm"><text:p/></draw:line><draw:line draw:style-name="gr2" draw:text-style-name="P6" svg:x1="4.799cm" svg:y1="0cm" svg:x2="4.799cm" svg:y2="1.2cm"><text:p/></draw:line><draw:line draw:style-name="gr2" draw:text-style-name="P6" svg:x1="5.599cm" svg:y1="0cm" svg:x2="5.599cm" svg:y2="1.2cm"><text:p/></draw:line><draw:line draw:style-name="gr2" draw:text-style-name="P6" svg:x1="6.399cm" svg:y1="0cm" svg:x2="6.399cm" svg:y2="1.2cm"><text:p/></draw:line><draw:line draw:style-name="gr2" draw:text-style-name="P6" svg:x1="7.199cm" svg:y1="0cm" svg:x2="7.199cm" svg:y2="1.2cm"><text:p/></draw:line><draw:line draw:style-name="gr2" draw:text-style-name="P6" svg:x1="7.999cm" svg:y1="0cm" svg:x2="7.999cm" svg:y2="1.2cm"><text:p/></draw:line><draw:line draw:style-name="gr2" draw:text-style-name="P6" svg:x1="8.799cm" svg:y1="0cm" svg:x2="8.799cm" svg:y2="1.2cm"><text:p/></draw:line><draw:line draw:style-name="gr2" draw:text-style-name="P6" svg:x1="9.599cm" svg:y1="0cm" svg:x2="9.599cm" svg:y2="1.2cm"><text:p/></draw:line></draw:g></text:p>
          </table:table-cell>
        </table:table-row>
        <table:table-row>
          <table:table-cell table:style-name="Tableau14.A1" office:value-type="string">
            <text:p text:style-name="P19">Co<text:span text:style-name="T18">c</text:span>a<text:tab/></text:p>
          </table:table-cell>
          <table:table-cell table:style-name="Tableau14.A1" office:value-type="string">
            <text:p text:style-name="P21"><draw:g text:anchor-type="as-char" draw:z-index="7" draw:name="Objet de groupe 9" draw:style-name="gr1"><draw:line draw:style-name="gr2" draw:text-style-name="P6" svg:x1="-0.001cm" svg:y1="0.198cm" svg:x2="9.999cm" svg:y2="0.198cm"><text:p/></draw:line><draw:line draw:style-name="gr2" draw:text-style-name="P6" svg:x1="-0.001cm" svg:y1="0.399cm" svg:x2="9.999cm" svg:y2="0.399cm"><text:p/></draw:line><draw:line draw:style-name="gr2" draw:text-style-name="P6" svg:x1="-0.001cm" svg:y1="0.6cm" svg:x2="9.999cm" svg:y2="0.6cm"><text:p/></draw:line><draw:line draw:style-name="gr3" draw:text-style-name="P6" svg:x1="-0.001cm" svg:y1="0.8cm" svg:x2="9.999cm" svg:y2="0.8cm"><text:p/></draw:line><draw:line draw:style-name="gr2" draw:text-style-name="P6" svg:x1="-0.001cm" svg:y1="1cm" svg:x2="9.999cm" svg:y2="1cm"><text:p/></draw:line><draw:line draw:style-name="gr2" draw:text-style-name="P6" svg:x1="-0.001cm" svg:y1="1.198cm" svg:x2="9.999cm" svg:y2="1.198cm"><text:p/></draw:line><draw:line draw:style-name="gr2" draw:text-style-name="P6" svg:x1="-0.001cm" svg:y1="0cm" svg:x2="-0.001cm" svg:y2="1.2cm"><text:p/></draw:line><draw:line draw:style-name="gr2" draw:text-style-name="P6" svg:x1="0.799cm" svg:y1="0cm" svg:x2="0.799cm" svg:y2="1.2cm"><text:p/></draw:line><draw:line draw:style-name="gr2" draw:text-style-name="P6" svg:x1="1.599cm" svg:y1="0cm" svg:x2="1.599cm" svg:y2="1.2cm"><text:p/></draw:line><draw:line draw:style-name="gr2" draw:text-style-name="P6" svg:x1="2.399cm" svg:y1="0cm" svg:x2="2.399cm" svg:y2="1.2cm"><text:p/></draw:line><draw:line draw:style-name="gr2" draw:text-style-name="P6" svg:x1="3.199cm" svg:y1="0cm" svg:x2="3.199cm" svg:y2="1.2cm"><text:p/></draw:line><draw:line draw:style-name="gr2" draw:text-style-name="P6" svg:x1="3.999cm" svg:y1="0cm" svg:x2="3.999cm" svg:y2="1.2cm"><text:p/></draw:line><draw:line draw:style-name="gr2" draw:text-style-name="P6" svg:x1="4.799cm" svg:y1="0cm" svg:x2="4.799cm" svg:y2="1.2cm"><text:p/></draw:line><draw:line draw:style-name="gr2" draw:text-style-name="P6" svg:x1="5.599cm" svg:y1="0cm" svg:x2="5.599cm" svg:y2="1.2cm"><text:p/></draw:line><draw:line draw:style-name="gr2" draw:text-style-name="P6" svg:x1="6.399cm" svg:y1="0cm" svg:x2="6.399cm" svg:y2="1.2cm"><text:p/></draw:line><draw:line draw:style-name="gr2" draw:text-style-name="P6" svg:x1="7.199cm" svg:y1="0cm" svg:x2="7.199cm" svg:y2="1.2cm"><text:p/></draw:line><draw:line draw:style-name="gr2" draw:text-style-name="P6" svg:x1="7.999cm" svg:y1="0cm" svg:x2="7.999cm" svg:y2="1.2cm"><text:p/></draw:line><draw:line draw:style-name="gr2" draw:text-style-name="P6" svg:x1="8.799cm" svg:y1="0cm" svg:x2="8.799cm" svg:y2="1.2cm"><text:p/></draw:line><draw:line draw:style-name="gr2" draw:text-style-name="P6" svg:x1="9.599cm" svg:y1="0cm" svg:x2="9.599cm" svg:y2="1.2cm"><text:p/></draw:line></draw:g></text:p>
          </table:table-cell>
        </table:table-row>
        <table:table-row>
          <table:table-cell table:style-name="Tableau14.A1" office:value-type="string">
            <text:p text:style-name="P19">Acide Chlorhydrique</text:p>
          </table:table-cell>
          <table:table-cell table:style-name="Tableau14.A1" office:value-type="string">
            <text:p text:style-name="P22"><draw:g text:anchor-type="as-char" draw:z-index="8" draw:name="Objet de groupe 10" draw:style-name="gr1"><draw:line draw:style-name="gr2" draw:text-style-name="P6" svg:x1="-0.001cm" svg:y1="0.198cm" svg:x2="9.999cm" svg:y2="0.198cm"><text:p/></draw:line><draw:line draw:style-name="gr2" draw:text-style-name="P6" svg:x1="-0.001cm" svg:y1="0.399cm" svg:x2="9.999cm" svg:y2="0.399cm"><text:p/></draw:line><draw:line draw:style-name="gr2" draw:text-style-name="P6" svg:x1="-0.001cm" svg:y1="0.6cm" svg:x2="9.999cm" svg:y2="0.6cm"><text:p/></draw:line><draw:line draw:style-name="gr3" draw:text-style-name="P6" svg:x1="-0.001cm" svg:y1="0.8cm" svg:x2="9.999cm" svg:y2="0.8cm"><text:p/></draw:line><draw:line draw:style-name="gr2" draw:text-style-name="P6" svg:x1="-0.001cm" svg:y1="1cm" svg:x2="9.999cm" svg:y2="1cm"><text:p/></draw:line><draw:line draw:style-name="gr2" draw:text-style-name="P6" svg:x1="-0.001cm" svg:y1="1.198cm" svg:x2="9.999cm" svg:y2="1.198cm"><text:p/></draw:line><draw:line draw:style-name="gr2" draw:text-style-name="P6" svg:x1="-0.001cm" svg:y1="0cm" svg:x2="-0.001cm" svg:y2="1.2cm"><text:p/></draw:line><draw:line draw:style-name="gr2" draw:text-style-name="P6" svg:x1="0.799cm" svg:y1="0cm" svg:x2="0.799cm" svg:y2="1.2cm"><text:p/></draw:line><draw:line draw:style-name="gr2" draw:text-style-name="P6" svg:x1="1.599cm" svg:y1="0cm" svg:x2="1.599cm" svg:y2="1.2cm"><text:p/></draw:line><draw:line draw:style-name="gr2" draw:text-style-name="P6" svg:x1="2.399cm" svg:y1="0cm" svg:x2="2.399cm" svg:y2="1.2cm"><text:p/></draw:line><draw:line draw:style-name="gr2" draw:text-style-name="P6" svg:x1="3.199cm" svg:y1="0cm" svg:x2="3.199cm" svg:y2="1.2cm"><text:p/></draw:line><draw:line draw:style-name="gr2" draw:text-style-name="P6" svg:x1="3.999cm" svg:y1="0cm" svg:x2="3.999cm" svg:y2="1.2cm"><text:p/></draw:line><draw:line draw:style-name="gr2" draw:text-style-name="P6" svg:x1="4.799cm" svg:y1="0cm" svg:x2="4.799cm" svg:y2="1.2cm"><text:p/></draw:line><draw:line draw:style-name="gr2" draw:text-style-name="P6" svg:x1="5.599cm" svg:y1="0cm" svg:x2="5.599cm" svg:y2="1.2cm"><text:p/></draw:line><draw:line draw:style-name="gr2" draw:text-style-name="P6" svg:x1="6.399cm" svg:y1="0cm" svg:x2="6.399cm" svg:y2="1.2cm"><text:p/></draw:line><draw:line draw:style-name="gr2" draw:text-style-name="P6" svg:x1="7.199cm" svg:y1="0cm" svg:x2="7.199cm" svg:y2="1.2cm"><text:p/></draw:line><draw:line draw:style-name="gr2" draw:text-style-name="P6" svg:x1="7.999cm" svg:y1="0cm" svg:x2="7.999cm" svg:y2="1.2cm"><text:p/></draw:line><draw:line draw:style-name="gr2" draw:text-style-name="P6" svg:x1="8.799cm" svg:y1="0cm" svg:x2="8.799cm" svg:y2="1.2cm"><text:p/></draw:line><draw:line draw:style-name="gr2" draw:text-style-name="P6" svg:x1="9.599cm" svg:y1="0cm" svg:x2="9.599cm" svg:y2="1.2cm"><text:p/></draw:line></draw:g></text:p>
          </table:table-cell>
        </table:table-row>
        <table:table-row>
          <table:table-cell table:style-name="Tableau14.A1" office:value-type="string">
            <text:p text:style-name="P19">Soude</text:p>
          </table:table-cell>
          <table:table-cell table:style-name="Tableau14.A1" office:value-type="string">
            <text:p text:style-name="P22"><draw:g text:anchor-type="as-char" draw:z-index="9" draw:name="Objet de groupe 11" draw:style-name="gr1"><draw:line draw:style-name="gr2" draw:text-style-name="P6" svg:x1="-0.001cm" svg:y1="0.198cm" svg:x2="9.999cm" svg:y2="0.198cm"><text:p/></draw:line><draw:line draw:style-name="gr2" draw:text-style-name="P6" svg:x1="-0.001cm" svg:y1="0.399cm" svg:x2="9.999cm" svg:y2="0.399cm"><text:p/></draw:line><draw:line draw:style-name="gr2" draw:text-style-name="P6" svg:x1="-0.001cm" svg:y1="0.6cm" svg:x2="9.999cm" svg:y2="0.6cm"><text:p/></draw:line><draw:line draw:style-name="gr3" draw:text-style-name="P6" svg:x1="-0.001cm" svg:y1="0.8cm" svg:x2="9.999cm" svg:y2="0.8cm"><text:p/></draw:line><draw:line draw:style-name="gr2" draw:text-style-name="P6" svg:x1="-0.001cm" svg:y1="1cm" svg:x2="9.999cm" svg:y2="1cm"><text:p/></draw:line><draw:line draw:style-name="gr2" draw:text-style-name="P6" svg:x1="-0.001cm" svg:y1="1.198cm" svg:x2="9.999cm" svg:y2="1.198cm"><text:p/></draw:line><draw:line draw:style-name="gr2" draw:text-style-name="P6" svg:x1="-0.001cm" svg:y1="0cm" svg:x2="-0.001cm" svg:y2="1.2cm"><text:p/></draw:line><draw:line draw:style-name="gr2" draw:text-style-name="P6" svg:x1="0.799cm" svg:y1="0cm" svg:x2="0.799cm" svg:y2="1.2cm"><text:p/></draw:line><draw:line draw:style-name="gr2" draw:text-style-name="P6" svg:x1="1.599cm" svg:y1="0cm" svg:x2="1.599cm" svg:y2="1.2cm"><text:p/></draw:line><draw:line draw:style-name="gr2" draw:text-style-name="P6" svg:x1="2.399cm" svg:y1="0cm" svg:x2="2.399cm" svg:y2="1.2cm"><text:p/></draw:line><draw:line draw:style-name="gr2" draw:text-style-name="P6" svg:x1="3.199cm" svg:y1="0cm" svg:x2="3.199cm" svg:y2="1.2cm"><text:p/></draw:line><draw:line draw:style-name="gr2" draw:text-style-name="P6" svg:x1="3.999cm" svg:y1="0cm" svg:x2="3.999cm" svg:y2="1.2cm"><text:p/></draw:line><draw:line draw:style-name="gr2" draw:text-style-name="P6" svg:x1="4.799cm" svg:y1="0cm" svg:x2="4.799cm" svg:y2="1.2cm"><text:p/></draw:line><draw:line draw:style-name="gr2" draw:text-style-name="P6" svg:x1="5.599cm" svg:y1="0cm" svg:x2="5.599cm" svg:y2="1.2cm"><text:p/></draw:line><draw:line draw:style-name="gr2" draw:text-style-name="P6" svg:x1="6.399cm" svg:y1="0cm" svg:x2="6.399cm" svg:y2="1.2cm"><text:p/></draw:line><draw:line draw:style-name="gr2" draw:text-style-name="P6" svg:x1="7.199cm" svg:y1="0cm" svg:x2="7.199cm" svg:y2="1.2cm"><text:p/></draw:line><draw:line draw:style-name="gr2" draw:text-style-name="P6" svg:x1="7.999cm" svg:y1="0cm" svg:x2="7.999cm" svg:y2="1.2cm"><text:p/></draw:line><draw:line draw:style-name="gr2" draw:text-style-name="P6" svg:x1="8.799cm" svg:y1="0cm" svg:x2="8.799cm" svg:y2="1.2cm"><text:p/></draw:line><draw:line draw:style-name="gr2" draw:text-style-name="P6" svg:x1="9.599cm" svg:y1="0cm" svg:x2="9.599cm" svg:y2="1.2cm"><text:p/></draw:line></draw:g></text:p>
          </table:table-cell>
        </table:table-row>
        <table:table-row>
          <table:table-cell table:style-name="Tableau14.A1" office:value-type="string">
            <text:p text:style-name="P19">Citron</text:p>
          </table:table-cell>
          <table:table-cell table:style-name="Tableau14.A1" office:value-type="string">
            <text:p text:style-name="P21"><draw:g text:anchor-type="as-char" draw:z-index="10" draw:name="Objet de groupe 12" draw:style-name="gr1"><draw:line draw:style-name="gr2" draw:text-style-name="P6" svg:x1="-0.001cm" svg:y1="0.198cm" svg:x2="9.999cm" svg:y2="0.198cm"><text:p/></draw:line><draw:line draw:style-name="gr2" draw:text-style-name="P6" svg:x1="-0.001cm" svg:y1="0.399cm" svg:x2="9.999cm" svg:y2="0.399cm"><text:p/></draw:line><draw:line draw:style-name="gr2" draw:text-style-name="P6" svg:x1="-0.001cm" svg:y1="0.6cm" svg:x2="9.999cm" svg:y2="0.6cm"><text:p/></draw:line><draw:line draw:style-name="gr3" draw:text-style-name="P6" svg:x1="-0.001cm" svg:y1="0.8cm" svg:x2="9.999cm" svg:y2="0.8cm"><text:p/></draw:line><draw:line draw:style-name="gr2" draw:text-style-name="P6" svg:x1="-0.001cm" svg:y1="1cm" svg:x2="9.999cm" svg:y2="1cm"><text:p/></draw:line><draw:line draw:style-name="gr2" draw:text-style-name="P6" svg:x1="-0.001cm" svg:y1="1.198cm" svg:x2="9.999cm" svg:y2="1.198cm"><text:p/></draw:line><draw:line draw:style-name="gr2" draw:text-style-name="P6" svg:x1="-0.001cm" svg:y1="0cm" svg:x2="-0.001cm" svg:y2="1.2cm"><text:p/></draw:line><draw:line draw:style-name="gr2" draw:text-style-name="P6" svg:x1="0.799cm" svg:y1="0cm" svg:x2="0.799cm" svg:y2="1.2cm"><text:p/></draw:line><draw:line draw:style-name="gr2" draw:text-style-name="P6" svg:x1="1.599cm" svg:y1="0cm" svg:x2="1.599cm" svg:y2="1.2cm"><text:p/></draw:line><draw:line draw:style-name="gr2" draw:text-style-name="P6" svg:x1="2.399cm" svg:y1="0cm" svg:x2="2.399cm" svg:y2="1.2cm"><text:p/></draw:line><draw:line draw:style-name="gr2" draw:text-style-name="P6" svg:x1="3.199cm" svg:y1="0cm" svg:x2="3.199cm" svg:y2="1.2cm"><text:p/></draw:line><draw:line draw:style-name="gr2" draw:text-style-name="P6" svg:x1="3.999cm" svg:y1="0cm" svg:x2="3.999cm" svg:y2="1.2cm"><text:p/></draw:line><draw:line draw:style-name="gr2" draw:text-style-name="P6" svg:x1="4.799cm" svg:y1="0cm" svg:x2="4.799cm" svg:y2="1.2cm"><text:p/></draw:line><draw:line draw:style-name="gr2" draw:text-style-name="P6" svg:x1="5.599cm" svg:y1="0cm" svg:x2="5.599cm" svg:y2="1.2cm"><text:p/></draw:line><draw:line draw:style-name="gr2" draw:text-style-name="P6" svg:x1="6.399cm" svg:y1="0cm" svg:x2="6.399cm" svg:y2="1.2cm"><text:p/></draw:line><draw:line draw:style-name="gr2" draw:text-style-name="P6" svg:x1="7.199cm" svg:y1="0cm" svg:x2="7.199cm" svg:y2="1.2cm"><text:p/></draw:line><draw:line draw:style-name="gr2" draw:text-style-name="P6" svg:x1="7.999cm" svg:y1="0cm" svg:x2="7.999cm" svg:y2="1.2cm"><text:p/></draw:line><draw:line draw:style-name="gr2" draw:text-style-name="P6" svg:x1="8.799cm" svg:y1="0cm" svg:x2="8.799cm" svg:y2="1.2cm"><text:p/></draw:line><draw:line draw:style-name="gr2" draw:text-style-name="P6" svg:x1="9.599cm" svg:y1="0cm" svg:x2="9.599cm" svg:y2="1.2cm"><text:p/></draw:line></draw:g></text:p>
          </table:table-cell>
        </table:table-row>
      </table:table>
      <text:p text:style-name="P23"/>
      <text:p text:style-name="P24"><text:span text:style-name="T19">Sécurité</text:span> </text:p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4">Les solutions acides et basiques concentré<text:span text:style-name="T20">e</text:span>s sont fortement corrosives. Sur leur flacon doit figurer le pictogramme de sécurité correspondant.</text:p>
          </table:table-cell>
          <table:table-cell table:style-name="Tableau15.B1" office:value-type="string">
            <text:p text:style-name="P25"><draw:g text:anchor-type="as-char" draw:z-index="0" draw:name="Forme 89" draw:style-name="gr12"><draw:g draw:style-name="gr5"><draw:path draw:style-name="gr13" draw:text-style-name="P26" svg:width="1.999cm" svg:height="1.999cm" svg:x="-0.001cm" svg:y="0cm" svg:viewBox="0 0 2000 2000" svg:d="M13 1031c-17-17-17-45 0-62l956-956c17-17 45-17 62 0 319 319 637 637 956 956 17 17 17 45 0 62-319 319-637 637-956 956-17 17-45 17-62 0-319-319-637-637-956-956z"><text:p/></draw:path><draw:path draw:style-name="gr14" draw:text-style-name="P27" svg:width="1.98cm" svg:height="1.98cm" svg:x="0.008cm" svg:y="0.009cm" svg:viewBox="0 0 1981 1981" svg:d="M12 1019c-16-16-16-41 0-57l950-950c16-16 41-16 57 0 317 317 633 633 950 950 16 16 16 41 0 57-317 317-633 633-950 950-16 16-41 16-57 0-317-317-633-633-950-950z"><text:p/></draw:path><draw:path draw:style-name="gr15" draw:text-style-name="P28" svg:width="1.907cm" svg:height="1.907cm" svg:x="0.045cm" svg:y="0.045cm" svg:viewBox="0 0 1908 1908" svg:d="M7 972c-9-10-9-25 0-35l929-930c10-9 26-9 36 0l929 930c10 9 10 25 0 35l-929 929c-10 10-25 10-35 0zM164 968c-7-8-7-19 0-27l777-777c7-7 19-7 26 0l777 777c8 7 8 19 0 27l-776 776c-8 8-19 8-27 0z"><text:p/></draw:path></draw:g><draw:g draw:style-name="gr16"><draw:g draw:style-name="gr5"><draw:path draw:style-name="gr13" draw:text-style-name="P26" svg:width="0.047cm" svg:height="0.107cm" svg:x="0.611cm" svg:y="0.739cm" svg:viewBox="0 0 48 108" svg:d="M26 0c-4 16-8 33-16 48-14 16-13 40 0 53 11 10 17 9 29 0 11-17 12-36 0-54-7-16-11-32-13-47z"><text:p/></draw:path><draw:polygon draw:style-name="gr13" draw:text-style-name="P26" svg:width="0.299cm" svg:height="0.053cm" svg:x="0.64cm" svg:y="0.691cm" svg:viewBox="0 0 300 54" draw:points="0,15 5,54 300,0"><text:p/></draw:polygon><draw:path draw:style-name="gr13" draw:text-style-name="P26" svg:width="0.375cm" svg:height="0.183cm" svg:x="0.61cm" svg:y="0.613cm" svg:viewBox="0 0 376 184" svg:d="M0 19l28 165 13-25c4-8 10-11 16-11 93-17 187-33 280-50 63-14 45-106-19-97-91 15-182 31-273 46-13 2-15 2-22-4zM29 69l10 63 289-53c45-10 28-66-12-59z"><text:p/></draw:path><draw:path draw:style-name="gr13" draw:text-style-name="P26" svg:width="0.048cm" svg:height="0.14cm" svg:x="0.605cm" svg:y="0.827cm" svg:viewBox="0 0 49 141" svg:d="M26 0c-3 16-9 62-17 77-13 19-12 43 2 56 11 10 16 10 28 1 12-18 13-39 3-55-8-16-13-64-16-79z"><text:p/></draw:path></draw:g><draw:g draw:style-name="gr5"><draw:path draw:style-name="gr13" draw:text-style-name="P26" svg:width="0.046cm" svg:height="0.107cm" svg:x="1.351cm" svg:y="0.727cm" svg:viewBox="0 0 47 108" svg:d="M21 0c5 15 9 31 16 47 14 17 13 40 0 54-11 10-17 9-29 0-11-17-10-37 0-54 8-16 12-32 13-47z"><text:p/></draw:path><draw:polygon draw:style-name="gr13" draw:text-style-name="P26" svg:width="0.298cm" svg:height="0.058cm" svg:x="1.073cm" svg:y="0.681cm" svg:viewBox="0 0 299 59" draw:points="299,18 291,59 0,0"><text:p/></draw:polygon><draw:path draw:style-name="gr13" draw:text-style-name="P26" svg:width="0.375cm" svg:height="0.183cm" svg:x="1.028cm" svg:y="0.6cm" svg:viewBox="0 0 376 184" svg:d="M376 19l-28 165-13-25c-4-8-10-11-16-11-93-17-187-33-280-50-63-14-45-106 19-97 91 15 182 31 273 46 13 2 16 2 22-4zM348 69l-11 63-288-53c-46-10-29-66 11-59z"><text:p/></draw:path><draw:path draw:style-name="gr13" draw:text-style-name="P26" svg:width="0.049cm" svg:height="0.139cm" svg:x="1.349cm" svg:y="0.794cm" svg:viewBox="0 0 50 140" svg:d="M23 0c4 15 9 62 17 77 14 17 13 43-2 55-10 11-16 10-28 1-12-17-13-38-3-55 9-17 14-63 16-78z"><text:p/></draw:path></draw:g><draw:path draw:style-name="gr13" draw:text-style-name="P26" svg:width="0.553cm" svg:height="0.101cm" svg:x="0.347cm" svg:y="1.021cm" svg:viewBox="0 0 554 102" svg:d="M0 0v102h554v-102h-200c-36 36-102 44-134 0z"><text:p/></draw:path><draw:path draw:style-name="gr13" draw:text-style-name="P26" svg:width="0.082cm" svg:height="0.153cm" svg:x="0.677cm" svg:y="0.859cm" svg:viewBox="0 0 83 154" svg:d="M83 16c-25 27-23 34-19 51 5 12-3 22-15 23-10 5-14 14-12 23-1 9-5 20-15 27-6 7-14 10-22 14v-21c11-5 19-16 17-29-2-17 8-24 18-28 8-2 12-6 8-19-7-13-2-17 4-25l22-32z"><text:p/></draw:path><draw:path draw:style-name="gr13" draw:text-style-name="P26" svg:width="0.084cm" svg:height="0.154cm" svg:x="0.486cm" svg:y="0.859cm" svg:viewBox="0 0 85 155" svg:d="M0 17c25 26 25 34 20 50-4 12 3 22 15 25 9 4 15 13 12 21 0 9 5 20 15 28 6 6 13 10 21 14l2-21c-12-5-20-17-18-30 2-17-8-25-17-27-9-3-12-7-9-20 7-13 2-17-4-25l-22-32z"><text:p/></draw:path><draw:path draw:style-name="gr13" draw:text-style-name="P26" svg:width="0.057cm" svg:height="0.128cm" svg:x="0.65cm" svg:y="0.884cm" svg:viewBox="0 0 58 129" svg:d="M31 0l20 2v11c0 4 2 5 5 9 4 12 2 22-7 33-10 7-18 9-13 27 4 13-1 23-5 28-6 6-11 13-17 19l-14-13 12-12c5-9 4-16 2-23-2-14 1-26 11-33 19-12 12-17 8-30z"><text:p/></draw:path><draw:path draw:style-name="gr13" draw:text-style-name="P26" svg:width="0.057cm" svg:height="0.129cm" svg:x="0.543cm" svg:y="0.901cm" svg:viewBox="0 0 58 130" svg:d="M27 0l-20 2v11c0 5-2 6-5 10-4 11-2 22 7 33 9 6 17 9 13 26-4 14 1 23 5 29 6 6 11 13 17 19l14-14-12-13c-6-7-6-15-3-21 3-15 0-26-10-34-20-11-13-17-8-29z"><text:p/></draw:path><draw:path draw:style-name="gr13" draw:text-style-name="P26" svg:width="0.084cm" svg:height="0.153cm" svg:x="1.442cm" svg:y="0.757cm" svg:viewBox="0 0 85 154" svg:d="M85 16c-26 27-25 33-19 51 4 11-5 22-17 23-10 5-14 13-12 22 0 10-5 21-15 28-6 6-14 10-20 14l-2-20c12-7 19-17 17-30-1-18 8-25 18-28 9-2 13-6 9-19-7-13-3-17 3-26l23-31z"><text:p/></draw:path><draw:path draw:style-name="gr13" draw:text-style-name="P26" svg:width="0.082cm" svg:height="0.154cm" svg:x="1.215cm" svg:y="0.775cm" svg:viewBox="0 0 83 155" svg:d="M0 16c25 27 24 35 19 51-5 12 3 22 16 24 9 4 14 14 11 22 1 9 5 20 16 28 6 6 12 10 20 14l1-21c-11-5-18-17-16-30 1-17-9-25-18-27-9-3-12-7-9-20 7-13 2-17-4-25l-22-32z"><text:p/></draw:path><draw:path draw:style-name="gr13" draw:text-style-name="P26" svg:width="0.057cm" svg:height="0.129cm" svg:x="1.409cm" svg:y="0.776cm" svg:viewBox="0 0 58 130" svg:d="M31 0l20 3v10c0 4 2 6 5 10 5 11 2 22-6 32-10 8-18 10-14 28 4 13-1 23-5 27-6 7-11 14-16 20l-15-13 12-13c6-8 5-15 3-22-2-14 1-26 11-34 19-11 11-16 7-29z"><text:p/></draw:path><draw:path draw:style-name="gr13" draw:text-style-name="P26" svg:width="0.057cm" svg:height="0.129cm" svg:x="1.266cm" svg:y="0.791cm" svg:viewBox="0 0 58 130" svg:d="M27 0l-20 3v10c0 4-2 6-5 10-4 11-2 22 7 32 9 8 17 10 13 28-4 13 1 23 5 27 6 7 10 14 16 20l15-13-12-13c-5-8-6-15-3-22 3-14 0-26-11-34-19-11-11-16-7-29z"><text:p/></draw:path><draw:path draw:style-name="gr13" draw:text-style-name="P26" svg:width="0.419cm" svg:height="0.218cm" svg:x="1.109cm" svg:y="0.941cm" svg:viewBox="0 0 420 219" svg:d="M420 46c-44 0-41 0-62-3-24-10-47-31-73-36-27 19-70 22-101-7-22 9-45 12-69 14-6 9-3 19 4 29h-46c-18 2-32 23-26 38-59-1-64 62-5 63 0 17 11 37 43 37-2 21 12 34 40 34 67 4 136 8 199-1 31-17 61-25 95-26v-20c-39 1-61 10-90 25-71 9-138 7-208 3-20-2-18-15-4-15h95l-20-22h-113c-16 0-19-15-11-15h106v-21h-136c-24 0-20-20 0-20h136v-23h-97c-13 0-9-16 0-16h137c0 23 25 63 81 67v-21c-36-1-59-20-60-45l63-15-31-8c12-4 16-8 22-14 27 11 43 31 66 36l65 4zM139 33c14-1 26-4 40-9 12 12 31 16 45 20-21 2-45-3-68-1-7-1-14-4-17-10z"><text:p/></draw:path></draw:g></draw:g></text:p>
          </table:table-cell>
        </table:table-row>
      </table:table>
      <text:p text:style-name="P8"><draw:g text:anchor-type="as-char" draw:z-index="11" draw:name="Objet de groupe 13" draw:style-name="gr1"><draw:line draw:style-name="gr2" draw:text-style-name="P6" svg:x1="-0.001cm" svg:y1="0.198cm" svg:x2="18.999cm" svg:y2="0.198cm"><text:p/></draw:line><draw:line draw:style-name="gr2" draw:text-style-name="P6" svg:x1="-0.001cm" svg:y1="0.399cm" svg:x2="18.999cm" svg:y2="0.399cm"><text:p/></draw:line><draw:line draw:style-name="gr2" draw:text-style-name="P6" svg:x1="-0.001cm" svg:y1="0.6cm" svg:x2="18.999cm" svg:y2="0.6cm"><text:p/></draw:line><draw:line draw:style-name="gr3" draw:text-style-name="P6" svg:x1="-0.001cm" svg:y1="0.796cm" svg:x2="18.999cm" svg:y2="0.796cm"><text:p/></draw:line><draw:line draw:style-name="gr2" draw:text-style-name="P6" svg:x1="-0.001cm" svg:y1="0.997cm" svg:x2="18.999cm" svg:y2="0.997cm"><text:p/></draw:line><draw:line draw:style-name="gr2" draw:text-style-name="P6" svg:x1="-0.001cm" svg:y1="1.198cm" svg:x2="18.999cm" svg:y2="1.198cm"><text:p/></draw:line><draw:line draw:style-name="gr2" draw:text-style-name="P6" svg:x1="-0.001cm" svg:y1="1.4cm" svg:x2="18.999cm" svg:y2="1.4cm"><text:p/></draw:line><draw:line draw:style-name="gr3" draw:text-style-name="P6" svg:x1="-0.001cm" svg:y1="1.6cm" svg:x2="18.999cm" svg:y2="1.6cm"><text:p/></draw:line><draw:line draw:style-name="gr2" draw:text-style-name="P6" svg:x1="-0.001cm" svg:y1="1.796cm" svg:x2="18.999cm" svg:y2="1.796cm"><text:p/></draw:line><draw:line draw:style-name="gr2" draw:text-style-name="P6" svg:x1="-0.001cm" svg:y1="1.997cm" svg:x2="18.999cm" svg:y2="1.997cm"><text:p/></draw:line><draw:line draw:style-name="gr2" draw:text-style-name="P6" svg:x1="-0.001cm" svg:y1="2.2cm" svg:x2="18.999cm" svg:y2="2.2cm"><text:p/></draw:line><draw:line draw:style-name="gr3" draw:text-style-name="P6" svg:x1="-0.001cm" svg:y1="2.4cm" svg:x2="18.999cm" svg:y2="2.4cm"><text:p/></draw:line><draw:line draw:style-name="gr2" draw:text-style-name="P6" svg:x1="-0.001cm" svg:y1="2.6cm" svg:x2="18.999cm" svg:y2="2.6cm"><text:p/></draw:line><draw:line draw:style-name="gr2" draw:text-style-name="P6" svg:x1="-0.001cm" svg:y1="2.798cm" svg:x2="18.999cm" svg:y2="2.798cm"><text:p/></draw:line><draw:line draw:style-name="gr2" draw:text-style-name="P6" svg:x1="-0.001cm" svg:y1="0cm" svg:x2="-0.001cm" svg:y2="2.8cm"><text:p/></draw:line><draw:line draw:style-name="gr2" draw:text-style-name="P6" svg:x1="0.799cm" svg:y1="0cm" svg:x2="0.799cm" svg:y2="2.8cm"><text:p/></draw:line><draw:line draw:style-name="gr2" draw:text-style-name="P6" svg:x1="1.599cm" svg:y1="0cm" svg:x2="1.599cm" svg:y2="2.8cm"><text:p/></draw:line><draw:line draw:style-name="gr2" draw:text-style-name="P6" svg:x1="2.399cm" svg:y1="0cm" svg:x2="2.399cm" svg:y2="2.8cm"><text:p/></draw:line><draw:line draw:style-name="gr2" draw:text-style-name="P6" svg:x1="3.199cm" svg:y1="0cm" svg:x2="3.199cm" svg:y2="2.8cm"><text:p/></draw:line><draw:line draw:style-name="gr2" draw:text-style-name="P6" svg:x1="3.999cm" svg:y1="0cm" svg:x2="3.999cm" svg:y2="2.8cm"><text:p/></draw:line><draw:line draw:style-name="gr2" draw:text-style-name="P6" svg:x1="4.799cm" svg:y1="0cm" svg:x2="4.799cm" svg:y2="2.8cm"><text:p/></draw:line><draw:line draw:style-name="gr2" draw:text-style-name="P6" svg:x1="5.599cm" svg:y1="0cm" svg:x2="5.599cm" svg:y2="2.8cm"><text:p/></draw:line><draw:line draw:style-name="gr2" draw:text-style-name="P6" svg:x1="6.399cm" svg:y1="0cm" svg:x2="6.399cm" svg:y2="2.8cm"><text:p/></draw:line><draw:line draw:style-name="gr2" draw:text-style-name="P6" svg:x1="7.199cm" svg:y1="0cm" svg:x2="7.199cm" svg:y2="2.8cm"><text:p/></draw:line><draw:line draw:style-name="gr2" draw:text-style-name="P6" svg:x1="7.999cm" svg:y1="0cm" svg:x2="7.999cm" svg:y2="2.8cm"><text:p/></draw:line><draw:line draw:style-name="gr2" draw:text-style-name="P6" svg:x1="8.799cm" svg:y1="0cm" svg:x2="8.799cm" svg:y2="2.8cm"><text:p/></draw:line><draw:line draw:style-name="gr2" draw:text-style-name="P6" svg:x1="9.599cm" svg:y1="0cm" svg:x2="9.599cm" svg:y2="2.8cm"><text:p/></draw:line><draw:line draw:style-name="gr2" draw:text-style-name="P6" svg:x1="10.399cm" svg:y1="0cm" svg:x2="10.399cm" svg:y2="2.8cm"><text:p/></draw:line><draw:line draw:style-name="gr2" draw:text-style-name="P6" svg:x1="11.199cm" svg:y1="0cm" svg:x2="11.199cm" svg:y2="2.8cm"><text:p/></draw:line><draw:line draw:style-name="gr2" draw:text-style-name="P6" svg:x1="11.999cm" svg:y1="0cm" svg:x2="11.999cm" svg:y2="2.8cm"><text:p/></draw:line><draw:line draw:style-name="gr2" draw:text-style-name="P6" svg:x1="12.799cm" svg:y1="0cm" svg:x2="12.799cm" svg:y2="2.8cm"><text:p/></draw:line><draw:line draw:style-name="gr2" draw:text-style-name="P6" svg:x1="13.599cm" svg:y1="0cm" svg:x2="13.599cm" svg:y2="2.8cm"><text:p/></draw:line><draw:line draw:style-name="gr2" draw:text-style-name="P6" svg:x1="14.399cm" svg:y1="0cm" svg:x2="14.399cm" svg:y2="2.8cm"><text:p/></draw:line><draw:line draw:style-name="gr2" draw:text-style-name="P6" svg:x1="15.199cm" svg:y1="0cm" svg:x2="15.199cm" svg:y2="2.8cm"><text:p/></draw:line><draw:line draw:style-name="gr2" draw:text-style-name="P6" svg:x1="15.999cm" svg:y1="0cm" svg:x2="15.999cm" svg:y2="2.8cm"><text:p/></draw:line><draw:line draw:style-name="gr2" draw:text-style-name="P6" svg:x1="16.799cm" svg:y1="0cm" svg:x2="16.799cm" svg:y2="2.8cm"><text:p/></draw:line><draw:line draw:style-name="gr2" draw:text-style-name="P6" svg:x1="17.599cm" svg:y1="0cm" svg:x2="17.599cm" svg:y2="2.8cm"><text:p/></draw:line><draw:line draw:style-name="gr2" draw:text-style-name="P6" svg:x1="18.399cm" svg:y1="0cm" svg:x2="18.399cm" svg:y2="2.8cm"><text:p/></draw:line></draw:g></text:p>
      <text:h text:style-name="P29" text:outline-level="2">Réaction entre les solutions acides et basiques</text:h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0">On réalise le montage <text:span text:style-name="T21">de droite :</text:span></text:p>
            <text:p text:style-name="P31"/>
            <text:p text:style-name="P32">On place une solution d’acide chlorhydrique dans le bécher et une solution de soude dans la burette.</text:p>
            <text:p text:style-name="P32"/>
            <text:p text:style-name="P32">On suit la température et le pH lors de l’ajout de la soude.</text:p>
            <text:p text:style-name="P32"/>
            <text:p text:style-name="P32">Que peut-on observer ?</text:p>
            <text:p text:style-name="P33"><draw:g text:anchor-type="as-char" draw:z-index="12" draw:name="Objet de groupe 14" draw:style-name="gr1"><draw:line draw:style-name="gr2" draw:text-style-name="P6" svg:x1="-0.001cm" svg:y1="0.198cm" svg:x2="12.999cm" svg:y2="0.198cm"><text:p/></draw:line><draw:line draw:style-name="gr2" draw:text-style-name="P6" svg:x1="-0.001cm" svg:y1="0.399cm" svg:x2="12.999cm" svg:y2="0.399cm"><text:p/></draw:line><draw:line draw:style-name="gr2" draw:text-style-name="P6" svg:x1="-0.001cm" svg:y1="0.6cm" svg:x2="12.999cm" svg:y2="0.6cm"><text:p/></draw:line><draw:line draw:style-name="gr3" draw:text-style-name="P6" svg:x1="-0.001cm" svg:y1="0.796cm" svg:x2="12.999cm" svg:y2="0.796cm"><text:p/></draw:line><draw:line draw:style-name="gr2" draw:text-style-name="P6" svg:x1="-0.001cm" svg:y1="0.997cm" svg:x2="12.999cm" svg:y2="0.997cm"><text:p/></draw:line><draw:line draw:style-name="gr2" draw:text-style-name="P6" svg:x1="-0.001cm" svg:y1="1.198cm" svg:x2="12.999cm" svg:y2="1.198cm"><text:p/></draw:line><draw:line draw:style-name="gr2" draw:text-style-name="P6" svg:x1="-0.001cm" svg:y1="1.4cm" svg:x2="12.999cm" svg:y2="1.4cm"><text:p/></draw:line><draw:line draw:style-name="gr3" draw:text-style-name="P6" svg:x1="-0.001cm" svg:y1="1.6cm" svg:x2="12.999cm" svg:y2="1.6cm"><text:p/></draw:line><draw:line draw:style-name="gr2" draw:text-style-name="P6" svg:x1="-0.001cm" svg:y1="1.796cm" svg:x2="12.999cm" svg:y2="1.796cm"><text:p/></draw:line><draw:line draw:style-name="gr2" draw:text-style-name="P6" svg:x1="-0.001cm" svg:y1="1.997cm" svg:x2="12.999cm" svg:y2="1.997cm"><text:p/></draw:line><draw:line draw:style-name="gr2" draw:text-style-name="P6" svg:x1="-0.001cm" svg:y1="2.2cm" svg:x2="12.999cm" svg:y2="2.2cm"><text:p/></draw:line><draw:line draw:style-name="gr3" draw:text-style-name="P6" svg:x1="-0.001cm" svg:y1="2.4cm" svg:x2="12.999cm" svg:y2="2.4cm"><text:p/></draw:line><draw:line draw:style-name="gr2" draw:text-style-name="P6" svg:x1="-0.001cm" svg:y1="2.6cm" svg:x2="12.999cm" svg:y2="2.6cm"><text:p/></draw:line><draw:line draw:style-name="gr2" draw:text-style-name="P6" svg:x1="-0.001cm" svg:y1="2.798cm" svg:x2="12.999cm" svg:y2="2.798cm"><text:p/></draw:line><draw:line draw:style-name="gr2" draw:text-style-name="P6" svg:x1="-0.001cm" svg:y1="0cm" svg:x2="-0.001cm" svg:y2="2.8cm"><text:p/></draw:line><draw:line draw:style-name="gr2" draw:text-style-name="P6" svg:x1="0.799cm" svg:y1="0cm" svg:x2="0.799cm" svg:y2="2.8cm"><text:p/></draw:line><draw:line draw:style-name="gr2" draw:text-style-name="P6" svg:x1="1.599cm" svg:y1="0cm" svg:x2="1.599cm" svg:y2="2.8cm"><text:p/></draw:line><draw:line draw:style-name="gr2" draw:text-style-name="P6" svg:x1="2.399cm" svg:y1="0cm" svg:x2="2.399cm" svg:y2="2.8cm"><text:p/></draw:line><draw:line draw:style-name="gr2" draw:text-style-name="P6" svg:x1="3.199cm" svg:y1="0cm" svg:x2="3.199cm" svg:y2="2.8cm"><text:p/></draw:line><draw:line draw:style-name="gr2" draw:text-style-name="P6" svg:x1="3.999cm" svg:y1="0cm" svg:x2="3.999cm" svg:y2="2.8cm"><text:p/></draw:line><draw:line draw:style-name="gr2" draw:text-style-name="P6" svg:x1="4.799cm" svg:y1="0cm" svg:x2="4.799cm" svg:y2="2.8cm"><text:p/></draw:line><draw:line draw:style-name="gr2" draw:text-style-name="P6" svg:x1="5.599cm" svg:y1="0cm" svg:x2="5.599cm" svg:y2="2.8cm"><text:p/></draw:line><draw:line draw:style-name="gr2" draw:text-style-name="P6" svg:x1="6.399cm" svg:y1="0cm" svg:x2="6.399cm" svg:y2="2.8cm"><text:p/></draw:line><draw:line draw:style-name="gr2" draw:text-style-name="P6" svg:x1="7.199cm" svg:y1="0cm" svg:x2="7.199cm" svg:y2="2.8cm"><text:p/></draw:line><draw:line draw:style-name="gr2" draw:text-style-name="P6" svg:x1="7.999cm" svg:y1="0cm" svg:x2="7.999cm" svg:y2="2.8cm"><text:p/></draw:line><draw:line draw:style-name="gr2" draw:text-style-name="P6" svg:x1="8.799cm" svg:y1="0cm" svg:x2="8.799cm" svg:y2="2.8cm"><text:p/></draw:line><draw:line draw:style-name="gr2" draw:text-style-name="P6" svg:x1="9.599cm" svg:y1="0cm" svg:x2="9.599cm" svg:y2="2.8cm"><text:p/></draw:line><draw:line draw:style-name="gr2" draw:text-style-name="P6" svg:x1="10.399cm" svg:y1="0cm" svg:x2="10.399cm" svg:y2="2.8cm"><text:p/></draw:line><draw:line draw:style-name="gr2" draw:text-style-name="P6" svg:x1="11.199cm" svg:y1="0cm" svg:x2="11.199cm" svg:y2="2.8cm"><text:p/></draw:line><draw:line draw:style-name="gr2" draw:text-style-name="P6" svg:x1="11.999cm" svg:y1="0cm" svg:x2="11.999cm" svg:y2="2.8cm"><text:p/></draw:line><draw:line draw:style-name="gr2" draw:text-style-name="P6" svg:x1="12.799cm" svg:y1="0cm" svg:x2="12.799cm" svg:y2="2.8cm"><text:p/></draw:line></draw:g></text:p>
            <text:p text:style-name="P32">Pour quelle raison le pH augmente ?</text:p>
            <text:p text:style-name="P34"><draw:g text:anchor-type="as-char" draw:z-index="13" draw:name="Objet de groupe 15" draw:style-name="gr1"><draw:line draw:style-name="gr2" draw:text-style-name="P6" svg:x1="-0.001cm" svg:y1="0.198cm" svg:x2="12.999cm" svg:y2="0.198cm"><text:p/></draw:line><draw:line draw:style-name="gr2" draw:text-style-name="P6" svg:x1="-0.001cm" svg:y1="0.399cm" svg:x2="12.999cm" svg:y2="0.399cm"><text:p/></draw:line><draw:line draw:style-name="gr2" draw:text-style-name="P6" svg:x1="-0.001cm" svg:y1="0.6cm" svg:x2="12.999cm" svg:y2="0.6cm"><text:p/></draw:line><draw:line draw:style-name="gr3" draw:text-style-name="P6" svg:x1="-0.001cm" svg:y1="0.8cm" svg:x2="12.999cm" svg:y2="0.8cm"><text:p/></draw:line><draw:line draw:style-name="gr2" draw:text-style-name="P6" svg:x1="-0.001cm" svg:y1="0.997cm" svg:x2="12.999cm" svg:y2="0.997cm"><text:p/></draw:line><draw:line draw:style-name="gr2" draw:text-style-name="P6" svg:x1="-0.001cm" svg:y1="1.198cm" svg:x2="12.999cm" svg:y2="1.198cm"><text:p/></draw:line><draw:line draw:style-name="gr2" draw:text-style-name="P6" svg:x1="-0.001cm" svg:y1="1.4cm" svg:x2="12.999cm" svg:y2="1.4cm"><text:p/></draw:line><draw:line draw:style-name="gr3" draw:text-style-name="P6" svg:x1="-0.001cm" svg:y1="1.6cm" svg:x2="12.999cm" svg:y2="1.6cm"><text:p/></draw:line><draw:line draw:style-name="gr2" draw:text-style-name="P6" svg:x1="-0.001cm" svg:y1="1.796cm" svg:x2="12.999cm" svg:y2="1.796cm"><text:p/></draw:line><draw:line draw:style-name="gr2" draw:text-style-name="P6" svg:x1="-0.001cm" svg:y1="1.997cm" svg:x2="12.999cm" svg:y2="1.997cm"><text:p/></draw:line><draw:line draw:style-name="gr2" draw:text-style-name="P6" svg:x1="-0.001cm" svg:y1="2.2cm" svg:x2="12.999cm" svg:y2="2.2cm"><text:p/></draw:line><draw:line draw:style-name="gr3" draw:text-style-name="P6" svg:x1="-0.001cm" svg:y1="2.4cm" svg:x2="12.999cm" svg:y2="2.4cm"><text:p/></draw:line><draw:line draw:style-name="gr2" draw:text-style-name="P6" svg:x1="-0.001cm" svg:y1="2.6cm" svg:x2="12.999cm" svg:y2="2.6cm"><text:p/></draw:line><draw:line draw:style-name="gr2" draw:text-style-name="P6" svg:x1="-0.001cm" svg:y1="2.798cm" svg:x2="12.999cm" svg:y2="2.798cm"><text:p/></draw:line><draw:line draw:style-name="gr2" draw:text-style-name="P6" svg:x1="-0.001cm" svg:y1="2.999cm" svg:x2="12.999cm" svg:y2="2.999cm"><text:p/></draw:line><draw:line draw:style-name="gr3" draw:text-style-name="P6" svg:x1="-0.001cm" svg:y1="3.2cm" svg:x2="12.999cm" svg:y2="3.2cm"><text:p/></draw:line><draw:line draw:style-name="gr2" draw:text-style-name="P6" svg:x1="-0.001cm" svg:y1="3.4cm" svg:x2="12.999cm" svg:y2="3.4cm"><text:p/></draw:line><draw:line draw:style-name="gr2" draw:text-style-name="P6" svg:x1="-0.001cm" svg:y1="3.597cm" svg:x2="12.999cm" svg:y2="3.597cm"><text:p/></draw:line><draw:line draw:style-name="gr2" draw:text-style-name="P6" svg:x1="-0.001cm" svg:y1="3.798cm" svg:x2="12.999cm" svg:y2="3.798cm"><text:p/></draw:line><draw:line draw:style-name="gr3" draw:text-style-name="P6" svg:x1="-0.001cm" svg:y1="4cm" svg:x2="12.999cm" svg:y2="4cm"><text:p/></draw:line><draw:line draw:style-name="gr2" draw:text-style-name="P6" svg:x1="-0.001cm" svg:y1="4.2cm" svg:x2="12.999cm" svg:y2="4.2cm"><text:p/></draw:line><draw:line draw:style-name="gr2" draw:text-style-name="P6" svg:x1="-0.001cm" svg:y1="4.396cm" svg:x2="12.999cm" svg:y2="4.396cm"><text:p/></draw:line><draw:line draw:style-name="gr2" draw:text-style-name="P6" svg:x1="-0.001cm" svg:y1="0cm" svg:x2="-0.001cm" svg:y2="4.4cm"><text:p/></draw:line><draw:line draw:style-name="gr2" draw:text-style-name="P6" svg:x1="0.799cm" svg:y1="0cm" svg:x2="0.799cm" svg:y2="4.4cm"><text:p/></draw:line><draw:line draw:style-name="gr2" draw:text-style-name="P6" svg:x1="1.599cm" svg:y1="0cm" svg:x2="1.599cm" svg:y2="4.4cm"><text:p/></draw:line><draw:line draw:style-name="gr2" draw:text-style-name="P6" svg:x1="2.399cm" svg:y1="0cm" svg:x2="2.399cm" svg:y2="4.4cm"><text:p/></draw:line><draw:line draw:style-name="gr2" draw:text-style-name="P6" svg:x1="3.199cm" svg:y1="0cm" svg:x2="3.199cm" svg:y2="4.4cm"><text:p/></draw:line><draw:line draw:style-name="gr2" draw:text-style-name="P6" svg:x1="3.999cm" svg:y1="0cm" svg:x2="3.999cm" svg:y2="4.4cm"><text:p/></draw:line><draw:line draw:style-name="gr2" draw:text-style-name="P6" svg:x1="4.799cm" svg:y1="0cm" svg:x2="4.799cm" svg:y2="4.4cm"><text:p/></draw:line><draw:line draw:style-name="gr2" draw:text-style-name="P6" svg:x1="5.599cm" svg:y1="0cm" svg:x2="5.599cm" svg:y2="4.4cm"><text:p/></draw:line><draw:line draw:style-name="gr2" draw:text-style-name="P6" svg:x1="6.399cm" svg:y1="0cm" svg:x2="6.399cm" svg:y2="4.4cm"><text:p/></draw:line><draw:line draw:style-name="gr2" draw:text-style-name="P6" svg:x1="7.199cm" svg:y1="0cm" svg:x2="7.199cm" svg:y2="4.4cm"><text:p/></draw:line><draw:line draw:style-name="gr2" draw:text-style-name="P6" svg:x1="7.999cm" svg:y1="0cm" svg:x2="7.999cm" svg:y2="4.4cm"><text:p/></draw:line><draw:line draw:style-name="gr2" draw:text-style-name="P6" svg:x1="8.799cm" svg:y1="0cm" svg:x2="8.799cm" svg:y2="4.4cm"><text:p/></draw:line><draw:line draw:style-name="gr2" draw:text-style-name="P6" svg:x1="9.599cm" svg:y1="0cm" svg:x2="9.599cm" svg:y2="4.4cm"><text:p/></draw:line><draw:line draw:style-name="gr2" draw:text-style-name="P6" svg:x1="10.399cm" svg:y1="0cm" svg:x2="10.399cm" svg:y2="4.4cm"><text:p/></draw:line><draw:line draw:style-name="gr2" draw:text-style-name="P6" svg:x1="11.199cm" svg:y1="0cm" svg:x2="11.199cm" svg:y2="4.4cm"><text:p/></draw:line><draw:line draw:style-name="gr2" draw:text-style-name="P6" svg:x1="11.999cm" svg:y1="0cm" svg:x2="11.999cm" svg:y2="4.4cm"><text:p/></draw:line><draw:line draw:style-name="gr2" draw:text-style-name="P6" svg:x1="12.799cm" svg:y1="0cm" svg:x2="12.799cm" svg:y2="4.4cm"><text:p/></draw:line></draw:g></text:p>
          </table:table-cell>
          <table:table-cell table:style-name="Tableau16.A1" office:value-type="string">
            <text:p text:style-name="P35"><draw:g text:anchor-type="as-char" draw:z-index="1" draw:name="Forme 90" draw:style-name="gr4"><draw:g draw:style-name="gr5"><draw:path draw:style-name="gr17" draw:text-style-name="P36" svg:width="0.194cm" svg:height="1.347cm" svg:x="2.204cm" svg:y="7.922cm" svg:viewBox="0 0 195 1348" svg:d="M157 0c3 0 5 0 7 0 3 0 6 0 8 0 3 2 5 5 8 7 2 0 5 0 7 0 0 3 0 5 0 8 3 2 5 5 8 7 0 3 0 5 0 8 0 429 0 859 0 1288 0 2 0 4 0 7-3 3-5 5-8 8 0 2 0 5 0 7-2 0-5 0-7 0-3 3-5 5-8 8-2 0-5 0-8 0-2 0-4 0-7 0-40 0-80 0-120 0-2 0-5 0-7 0-3 0-5 0-8 0-2-3-5-5-7-8-3 0-5 0-8 0 0-2 0-5 0-7-2-3-5-5-7-8 0-3 0-5 0-7 0-429 0-859 0-1288 0-3 0-5 0-8 2-2 5-5 7-7 0-3 0-5 0-8 3 0 5 0 8 0 2-2 5-5 7-7 3 0 5 0 8 0 43 0 85 0 127 0z"><text:p/></draw:path><draw:path draw:style-name="gr18" draw:text-style-name="P37" svg:width="0.194cm" svg:height="1.347cm" svg:x="2.204cm" svg:y="7.922cm" svg:viewBox="0 0 195 1348" svg:d="M157 0c3 0 5 0 7 0 3 0 6 0 8 0 3 2 5 5 8 7 2 0 5 0 7 0 0 3 0 5 0 8 3 2 5 5 8 7 0 3 0 5 0 8 0 429 0 859 0 1288 0 2 0 4 0 7-3 3-5 5-8 8 0 2 0 5 0 7-2 0-5 0-7 0-3 3-5 5-8 8-2 0-5 0-8 0-2 0-4 0-7 0-40 0-80 0-120 0-2 0-5 0-7 0-3 0-5 0-8 0-2-3-5-5-7-8-3 0-5 0-8 0 0-2 0-5 0-7-2-3-5-5-7-8 0-3 0-5 0-7 0-429 0-859 0-1288 0-3 0-5 0-8 2-2 5-5 7-7 0-3 0-5 0-8 3 0 5 0 8 0 2-2 5-5 7-7 3 0 5 0 8 0 43 0 85 0 127 0z"><text:p/></draw:path><draw:path draw:style-name="gr19" draw:text-style-name="P36" svg:width="0.149cm" svg:height="1.152cm" svg:x="2.227cm" svg:y="8.026cm" svg:viewBox="0 0 150 1153" svg:d="M120 0c3 0 5 0 7 0 3 3 6 5 8 8 3 0 5 0 7 0 0 2 0 5 0 7 3 3 6 5 8 8 0 369 0 739 0 1108-2 3-5 5-8 7 0 3 0 6 0 8-2 0-4 0-7 0-2 3-5 5-8 7-2 0-4 0-7 0-30 0-60 0-90 0-2 0-5 0-7 0-3-2-5-4-8-7-2 0-5 0-7 0 0-2 0-5 0-8-3-2-5-4-8-7 0-369 0-739 0-1108 3-3 5-5 8-8 0-2 0-5 0-7 2 0 5 0 7 0 3-3 5-5 8-8 32 0 65 0 97 0z"><text:p/></draw:path><draw:path draw:style-name="gr20" draw:text-style-name="P37" svg:width="0.149cm" svg:height="1.152cm" svg:x="2.227cm" svg:y="8.026cm" svg:viewBox="0 0 150 1153" svg:d="M120 0c3 0 5 0 7 0 3 3 6 5 8 8 3 0 5 0 7 0 0 2 0 5 0 7 3 3 6 5 8 8 0 369 0 739 0 1108-2 3-5 5-8 7 0 3 0 6 0 8-2 0-4 0-7 0-2 3-5 5-8 7-2 0-4 0-7 0-30 0-60 0-90 0-2 0-5 0-7 0-3-2-5-4-8-7-2 0-5 0-7 0 0-2 0-5 0-8-3-2-5-4-8-7 0-369 0-739 0-1108 3-3 5-5 8-8 0-2 0-5 0-7 2 0 5 0 7 0 3-3 5-5 8-8 32 0 65 0 97 0z"><text:p/></draw:path><draw:path draw:style-name="gr21" draw:text-style-name="P36" svg:width="1.137cm" svg:height="0.426cm" svg:x="1.401cm" svg:y="8.393cm" svg:viewBox="0 0 1138 427" svg:d="M23 112c22 0 45 0 67 0 23 0 45 0 67 0 48 0 95 0 143 0 90-37 180-75 270-112 92 0 184 0 276 0 45 0 90 0 135 0 22 0 45 0 67 0 8 0 15 0 23 0 7 5 15 10 22 15 5 5 10 10 15 15s10 10 15 15c3 30 5 60 7 90 3 20 6 40 8 60 0 12 0 25 0 38-2 19-5 39-8 59-2 18-4 35-7 53 0 7 0 15 0 22-2 2-5 5-7 7-3 5-5 10-8 15-2 3-5 5-7 8-3 2-5 5-8 7-5 3-10 5-15 8-2 2-5 5-7 7-5 0-10 0-15 0-3 3-5 6-8 8-22 0-45 0-67 0-45 0-90 0-135 0-92 0-184 0-276 0-90-32-180-65-270-97-48 0-95 0-143 0-22 0-44 0-67 0-22 0-45 0-67 0-3 0-5 0-8 0-2-3-5-5-7-8-3-5-5-10-8-15 0-10 0-20 0-30 0-13 0-25 0-37 0-8 0-15 0-22 0-3 0-6 0-8 0-5 0-10 0-15 0-8 0-15 0-23 0-7 0-14 0-22 3-5 5-10 8-15 2-5 5-10 7-15 3-2 5-5 8-8z"><text:p/></draw:path><draw:path draw:style-name="gr22" draw:text-style-name="P37" svg:width="1.137cm" svg:height="0.426cm" svg:x="1.401cm" svg:y="8.393cm" svg:viewBox="0 0 1138 427" svg:d="M23 112c22 0 45 0 67 0 23 0 45 0 67 0 48 0 95 0 143 0 90-37 180-75 270-112 92 0 184 0 276 0 45 0 90 0 135 0 22 0 45 0 67 0 8 0 15 0 23 0 7 5 15 10 22 15 5 5 10 10 15 15s10 10 15 15c3 30 5 60 7 90 3 20 6 40 8 60 0 12 0 25 0 38-2 19-5 39-8 59-2 18-4 35-7 53 0 7 0 15 0 22-2 2-5 5-7 7-3 5-5 10-8 15-2 3-5 5-7 8-3 2-5 5-8 7-5 3-10 5-15 8-2 2-5 5-7 7-5 0-10 0-15 0-3 3-5 6-8 8-22 0-45 0-67 0-45 0-90 0-135 0-92 0-184 0-276 0-90-32-180-65-270-97-48 0-95 0-143 0-22 0-44 0-67 0-22 0-45 0-67 0-3 0-5 0-8 0-2-3-5-5-7-8-3-5-5-10-8-15 0-10 0-20 0-30 0-13 0-25 0-37 0-8 0-15 0-22 0-3 0-6 0-8 0-5 0-10 0-15 0-8 0-15 0-23 0-7 0-14 0-22 3-5 5-10 8-15 2-5 5-10 7-15 3-2 5-5 8-8z"><text:p/></draw:path><draw:path draw:style-name="gr23" draw:text-style-name="P37" svg:width="0.051cm" svg:height="0.247cm" svg:x="1.418cm" svg:y="8.49cm" svg:viewBox="0 0 52 248" svg:d="M8 0c5 3 9 5 14 8 10 75 20 150 30 225-2 5-5 10-7 15-3-3-5-6-8-8-12-75-25-150-37-225 3-5 5-10 8-15z"><text:p/></draw:path><draw:path draw:style-name="gr24" draw:text-style-name="P36" svg:width="0.052cm" svg:height="0.247cm" svg:x="1.468cm" svg:y="8.49cm" svg:viewBox="0 0 53 248" svg:d="M8 0c5 3 10 5 15 8 10 75 20 150 30 225-3 5-5 10-8 15-2-3-5-6-7-8-13-75-25-150-38-225 3-5 5-10 8-15z"><text:p/></draw:path><draw:path draw:style-name="gr25" draw:text-style-name="P37" svg:width="0.052cm" svg:height="0.247cm" svg:x="1.468cm" svg:y="8.49cm" svg:viewBox="0 0 53 248" svg:d="M8 0c5 3 10 5 15 8 10 75 20 150 30 225-3 5-5 10-8 15-2-3-5-6-7-8-13-75-25-150-38-225 3-5 5-10 8-15z"><text:p/></draw:path><draw:path draw:style-name="gr26" draw:text-style-name="P36" svg:width="0.051cm" svg:height="0.247cm" svg:x="1.519cm" svg:y="8.49cm" svg:viewBox="0 0 52 248" svg:d="M7 0c5 3 10 5 15 8 10 75 20 150 30 225-2 5-5 10-8 15-5-3-10-6-15-8-10-75-19-150-29-225 2-5 5-10 7-15z"><text:p/></draw:path><draw:path draw:style-name="gr27" draw:text-style-name="P37" svg:width="0.051cm" svg:height="0.247cm" svg:x="1.519cm" svg:y="8.49cm" svg:viewBox="0 0 52 248" svg:d="M7 0c5 3 10 5 15 8 10 75 20 150 30 225-2 5-5 10-8 15-5-3-10-6-15-8-10-75-19-150-29-225 2-5 5-10 7-15z"><text:p/></draw:path><draw:path draw:style-name="gr28" draw:text-style-name="P36" svg:width="0.051cm" svg:height="0.247cm" svg:x="1.576cm" svg:y="8.49cm" svg:viewBox="0 0 52 248" svg:d="M7 0c3 3 5 5 8 8 12 75 25 150 37 225-2 5-5 10-7 15-5-3-10-6-15-8-10-75-20-150-30-225 2-5 5-10 7-15z"><text:p/></draw:path><draw:path draw:style-name="gr29" draw:text-style-name="P37" svg:width="0.051cm" svg:height="0.247cm" svg:x="1.576cm" svg:y="8.49cm" svg:viewBox="0 0 52 248" svg:d="M7 0c3 3 5 5 8 8 12 75 25 150 37 225-2 5-5 10-7 15-5-3-10-6-15-8-10-75-20-150-30-225 2-5 5-10 7-15z"><text:p/></draw:path><draw:path draw:style-name="gr30" draw:text-style-name="P36" svg:width="0.051cm" svg:height="0.247cm" svg:x="1.628cm" svg:y="8.49cm" svg:viewBox="0 0 52 248" svg:d="M8 0c2 3 5 5 7 8 12 75 25 150 37 225-2 5-5 10-7 15-5-3-10-6-15-8-10-75-20-150-30-225 3-5 5-10 8-15z"><text:p/></draw:path><draw:path draw:style-name="gr31" draw:text-style-name="P37" svg:width="0.051cm" svg:height="0.247cm" svg:x="1.628cm" svg:y="8.49cm" svg:viewBox="0 0 52 248" svg:d="M8 0c2 3 5 5 7 8 12 75 25 150 37 225-2 5-5 10-7 15-5-3-10-6-15-8-10-75-20-150-30-225 3-5 5-10 8-15z"><text:p/></draw:path><draw:path draw:style-name="gr32" draw:text-style-name="P36" svg:width="0.238cm" svg:height="0.066cm" svg:x="1.763cm" svg:y="9.159cm" svg:viewBox="0 0 239 67" svg:d="M0 0c80 0 159 0 239 0 0 22 0 45 0 67-80 0-159 0-239 0 0-22 0-45 0-67z"><text:p/></draw:path><draw:path draw:style-name="gr33" draw:text-style-name="P37" svg:width="0.238cm" svg:height="0.066cm" svg:x="1.763cm" svg:y="9.159cm" svg:viewBox="0 0 239 67" svg:d="M0 0c80 0 159 0 239 0 0 22 0 45 0 67-80 0-159 0-239 0 0-22 0-45 0-67z"><text:p/></draw:path><draw:path draw:style-name="gr34" draw:text-style-name="P36" svg:width="0.238cm" svg:height="2.036cm" svg:x="1.763cm" svg:y="9.229cm" svg:viewBox="0 0 239 2037" svg:d="M0 0c80 0 159 0 239 0 0 167 0 335 0 502 0 168 0 335 0 502 0 165 0 329 0 494-15 180-30 359-44 539-48 0-95 0-143 0-17-180-35-359-52-539 0-165 0-329 0-494 0-167 0-334 0-502 0-167 0-335 0-502z"><text:p/></draw:path><draw:path draw:style-name="gr35" draw:text-style-name="P37" svg:width="0.238cm" svg:height="2.036cm" svg:x="1.763cm" svg:y="9.229cm" svg:viewBox="0 0 239 2037" svg:d="M0 0c80 0 159 0 239 0 0 167 0 335 0 502 0 168 0 335 0 502 0 165 0 329 0 494-15 180-30 359-44 539-48 0-95 0-143 0-17-180-35-359-52-539 0-165 0-329 0-494 0-167 0-334 0-502 0-167 0-335 0-502z"><text:p/></draw:path><draw:path draw:style-name="gr36" draw:text-style-name="P36" svg:width="0.321cm" svg:height="0.973cm" svg:x="1.718cm" svg:y="8.183cm" svg:viewBox="0 0 322 974" svg:d="M0 0c107 0 215 0 322 0 0 162 0 324 0 486 0 41 0 81 0 121-8 70-15 139-23 209-5 53-10 105-15 158-80 0-159 0-239 0-8-65-15-130-23-195-7-57-15-115-22-172 0-40 0-80 0-121 0-162 0-324 0-486z"><text:p/></draw:path><draw:path draw:style-name="gr37" draw:text-style-name="P37" svg:width="0.321cm" svg:height="0.973cm" svg:x="1.718cm" svg:y="8.183cm" svg:viewBox="0 0 322 974" svg:d="M0 0c107 0 215 0 322 0 0 162 0 324 0 486 0 41 0 81 0 121-8 70-15 139-23 209-5 53-10 105-15 158-80 0-159 0-239 0-8-65-15-130-23-195-7-57-15-115-22-172 0-40 0-80 0-121 0-162 0-324 0-486z"><text:p/></draw:path><draw:path draw:style-name="gr38" draw:text-style-name="P36" svg:width="0.44cm" svg:height="0.194cm" svg:x="1.658cm" svg:y="7.989cm" svg:viewBox="0 0 441 195" svg:d="M344 0c3 0 5 0 8 0 2 0 5 0 7 0 3 0 5 0 8 0 2 2 5 5 7 7 3 0 5 0 8 0 2 0 5 0 7 0 3 3 5 5 8 8 2 0 5 0 7 0 0 2 0 5 0 7 3 3 5 5 8 8 2 2 5 5 7 7 3 0 6 0 8 0 0 3 0 5 0 8 3 2 5 5 7 7 0 3 0 5 0 8 0 2 0 5 0 7 3 3 5 6 7 8 0 3 0 5 0 7 0 3 0 6 0 8 0 5 0 10 0 15 0 3 0 5 0 7 0 3 0 5 0 7-2 3-4 6-7 8 0 3 0 5 0 7 0 3 0 6 0 8-2 3-4 5-7 7 0 3 0 6 0 8-2 0-5 0-8 0-2 3-5 5-7 8-3 2-5 5-8 7 0 3 0 5 0 8-2 0-5 0-7 0-3 2-5 5-8 7-2 0-5 0-7 0-3 0-5 0-8 0-2 3-5 5-7 8-3 0-5 0-8 0-2 0-5 0-7 0-3 0-5 0-8 0-82 0-164 0-247 0-2 0-4 0-7 0-2 0-5 0-8 0-2 0-4 0-7 0-2-3-5-5-8-8-2 0-5 0-7 0-3 0-5 0-8 0-2-2-5-5-7-7-3 0-5 0-8 0 0-3 0-5 0-8-2-2-5-5-7-7-3-3-5-5-8-8-2 0-5 0-7 0 0-2 0-5 0-8-3-2-5-4-8-7 0-2 0-5 0-8 0-2 0-4 0-7-2-2-5-5-7-8 0-2 0-4 0-7 0-2 0-4 0-7 0-5 0-10 0-15 0-2 0-5 0-8 0-2 0-4 0-7 2-2 5-5 7-8 0-2 0-5 0-7 0-3 0-5 0-8 3-2 5-5 8-7 0-3 0-5 0-8 2 0 5 0 7 0 3-2 5-5 8-7 2-3 5-5 7-8 0-2 0-5 0-7 3 0 5 0 8 0 2-3 5-5 7-8 3 0 5 0 8 0 2 0 5 0 7 0 3-2 6-5 8-7 3 0 5 0 7 0 3 0 6 0 8 0 85 0 169 0 254 0z"><text:p/></draw:path><draw:path draw:style-name="gr39" draw:text-style-name="P37" svg:width="0.44cm" svg:height="0.194cm" svg:x="1.658cm" svg:y="7.989cm" svg:viewBox="0 0 441 195" svg:d="M344 0c3 0 5 0 8 0 2 0 5 0 7 0 3 0 5 0 8 0 2 2 5 5 7 7 3 0 5 0 8 0 2 0 5 0 7 0 3 3 5 5 8 8 2 0 5 0 7 0 0 2 0 5 0 7 3 3 5 5 8 8 2 2 5 5 7 7 3 0 6 0 8 0 0 3 0 5 0 8 3 2 5 5 7 7 0 3 0 5 0 8 0 2 0 5 0 7 3 3 5 6 7 8 0 3 0 5 0 7 0 3 0 6 0 8 0 5 0 10 0 15 0 3 0 5 0 7 0 3 0 5 0 7-2 3-4 6-7 8 0 3 0 5 0 7 0 3 0 6 0 8-2 3-4 5-7 7 0 3 0 6 0 8-2 0-5 0-8 0-2 3-5 5-7 8-3 2-5 5-8 7 0 3 0 5 0 8-2 0-5 0-7 0-3 2-5 5-8 7-2 0-5 0-7 0-3 0-5 0-8 0-2 3-5 5-7 8-3 0-5 0-8 0-2 0-5 0-7 0-3 0-5 0-8 0-82 0-164 0-247 0-2 0-4 0-7 0-2 0-5 0-8 0-2 0-4 0-7 0-2-3-5-5-8-8-2 0-5 0-7 0-3 0-5 0-8 0-2-2-5-5-7-7-3 0-5 0-8 0 0-3 0-5 0-8-2-2-5-5-7-7-3-3-5-5-8-8-2 0-5 0-7 0 0-2 0-5 0-8-3-2-5-4-8-7 0-2 0-5 0-8 0-2 0-4 0-7-2-2-5-5-7-8 0-2 0-4 0-7 0-2 0-4 0-7 0-5 0-10 0-15 0-2 0-5 0-8 0-2 0-4 0-7 2-2 5-5 7-8 0-2 0-5 0-7 0-3 0-5 0-8 3-2 5-5 8-7 0-3 0-5 0-8 2 0 5 0 7 0 3-2 5-5 8-7 2-3 5-5 7-8 0-2 0-5 0-7 3 0 5 0 8 0 2-3 5-5 7-8 3 0 5 0 8 0 2 0 5 0 7 0 3-2 6-5 8-7 3 0 5 0 7 0 3 0 6 0 8 0 85 0 169 0 254 0z"><text:p/></draw:path><draw:path draw:style-name="gr40" draw:text-style-name="P36" svg:width="0.217cm" svg:height="0.636cm" svg:x="1.455cm" svg:y="8.28cm" svg:viewBox="0 0 218 637" svg:d="M172 0c3 0 6 0 8 0 3 0 5 0 7 0 3 3 6 5 8 8 3 0 5 0 8 0 0 2 0 5 0 7 2 0 4 0 7 0 0 3 0 5 0 8 2 2 5 5 8 7 0 3 0 5 0 8 0 187 0 374 0 561 0 2 0 5 0 8-3 2-6 4-8 7 0 2 0 5 0 8-3 0-5 0-7 0 0 2 0 4 0 7-3 0-5 0-8 0-2 2-5 5-8 8-2 0-4 0-7 0-2 0-5 0-8 0-42 0-84 0-127 0-2 0-5 0-7 0-3 0-5 0-8 0-2-3-5-6-7-8-3 0-5 0-8 0 0-3 0-5 0-7-2 0-5 0-7 0 0-3 0-6 0-8-3-3-5-5-8-7 0-3 0-6 0-8 0-187 0-374 0-561 0-3 0-5 0-8 3-2 5-5 8-7 0-3 0-5 0-8 2 0 5 0 7 0 0-2 0-5 0-7 3 0 5 0 8 0 2-3 5-5 7-8 3 0 5 0 8 0 45 0 90 0 134 0z"><text:p/></draw:path><draw:path draw:style-name="gr41" draw:text-style-name="P37" svg:width="0.217cm" svg:height="0.636cm" svg:x="1.455cm" svg:y="8.28cm" svg:viewBox="0 0 218 637" svg:d="M172 0c3 0 6 0 8 0 3 0 5 0 7 0 3 3 6 5 8 8 3 0 5 0 8 0 0 2 0 5 0 7 2 0 4 0 7 0 0 3 0 5 0 8 2 2 5 5 8 7 0 3 0 5 0 8 0 187 0 374 0 561 0 2 0 5 0 8-3 2-6 4-8 7 0 2 0 5 0 8-3 0-5 0-7 0 0 2 0 4 0 7-3 0-5 0-8 0-2 2-5 5-8 8-2 0-4 0-7 0-2 0-5 0-8 0-42 0-84 0-127 0-2 0-5 0-7 0-3 0-5 0-8 0-2-3-5-6-7-8-3 0-5 0-8 0 0-3 0-5 0-7-2 0-5 0-7 0 0-3 0-6 0-8-3-3-5-5-8-7 0-3 0-6 0-8 0-187 0-374 0-561 0-3 0-5 0-8 3-2 5-5 8-7 0-3 0-5 0-8 2 0 5 0 7 0 0-2 0-5 0-7 3 0 5 0 8 0 2-3 5-5 7-8 3 0 5 0 8 0 45 0 90 0 134 0z"><text:p/></draw:path><draw:path draw:style-name="gr42" draw:text-style-name="P38" svg:width="0.201cm" svg:height="0cm" svg:x="1.461cm" svg:y="8.437cm" svg:viewBox="0 0 202 0" svg:d="M0 0c67 0 134 0 202 0"><text:p/></draw:path><draw:path draw:style-name="gr43" draw:text-style-name="P38" svg:width="0.201cm" svg:height="0cm" svg:x="1.461cm" svg:y="8.758cm" svg:viewBox="0 0 202 0" svg:d="M0 0c67 0 134 0 202 0"><text:p/></draw:path><draw:path draw:style-name="gr44" draw:text-style-name="P36" svg:width="0.044cm" svg:height="0.358cm" svg:x="1.665cm" svg:y="8.437cm" svg:viewBox="0 0 45 359" svg:d="M23 0c2 0 5 0 7 0 3 0 5 0 8 0 0 2 0 5 0 7 2 0 5 0 7 0 0 3 0 5 0 8 0 110 0 219 0 329 0 3 0 5 0 8-2 0-5 0-7 0 0 2 0 5 0 7-3 0-5 0-8 0-2 0-5 0-7 0-3 0-5 0-8 0-2 0-5 0-7 0 0-2 0-5 0-7-3 0-5 0-8 0 0-3 0-5 0-8 0-110 0-219 0-329 0-3 0-5 0-8 3 0 5 0 8 0 0-2 0-5 0-7 2 0 5 0 7 0 3 0 5 0 8 0z"><text:p/></draw:path><draw:path draw:style-name="gr45" draw:text-style-name="P37" svg:width="0.044cm" svg:height="0.358cm" svg:x="1.665cm" svg:y="8.437cm" svg:viewBox="0 0 45 359" svg:d="M23 0c2 0 5 0 7 0 3 0 5 0 8 0 0 2 0 5 0 7 2 0 5 0 7 0 0 3 0 5 0 8 0 110 0 219 0 329 0 3 0 5 0 8-2 0-5 0-7 0 0 2 0 5 0 7-3 0-5 0-8 0-2 0-5 0-7 0-3 0-5 0-8 0-2 0-5 0-7 0 0-2 0-5 0-7-3 0-5 0-8 0 0-3 0-5 0-8 0-110 0-219 0-329 0-3 0-5 0-8 3 0 5 0 8 0 0-2 0-5 0-7 2 0 5 0 7 0 3 0 5 0 8 0z"><text:p/></draw:path><draw:path draw:style-name="gr46" draw:text-style-name="P36" svg:width="0.485cm" svg:height="7.982cm" svg:x="1.621cm" svg:y="0.001cm" svg:viewBox="0 0 486 7983" svg:d="M389 7623c0 120 0 240 0 360-100 0-200 0-300 0 0-120 0-240 0-360-17-18-34-35-52-52 0-632 0-1263 0-1895 0-629 0-1258 0-1887 0-632 0-1263 0-1895 0-314 0-628 0-942 0-160 0-320 0-480 0-77 0-155 0-232 0-40 0-80 0-120 0-2 0-5 0-8-2-4-5-9-7-14-3-2-5-5-8-8-2-2-5-5-7-7-3-3-5-5-8-8 0-2 0-5 0-7-2-3-5-5-7-8 0-5 0-10 0-15s0-10 0-15c2-2 5-5 7-7 3-5 5-10 8-15 5 0 10 0 15 0 2-3 5-5 7-8 68 0 135 0 203 0 70 0 139 0 209 0 3 3 5 5 7 8 5 2 10 5 15 7 5 5 10 10 15 15 0 8 0 15 0 23 0 5 0 10 0 15-5 5-10 10-15 15-7 8-14 15-22 22 0 3 0 5 0 7 0 3 0 6 0 8 0 40 0 80 0 120 0 77 0 155 0 232 0 160 0 320 0 480 0 314 0 628 0 942 0 632 0 1263 0 1895 0 629 0 1258 0 1887 0 632 0 1263 0 1895-20 17-40 34-60 52z"><text:p/></draw:path><draw:path draw:style-name="gr47" draw:text-style-name="P37" svg:width="0.485cm" svg:height="7.982cm" svg:x="1.621cm" svg:y="0.001cm" svg:viewBox="0 0 486 7983" svg:d="M389 7623c0 120 0 240 0 360-100 0-200 0-300 0 0-120 0-240 0-360-17-18-34-35-52-52 0-632 0-1263 0-1895 0-629 0-1258 0-1887 0-632 0-1263 0-1895 0-314 0-628 0-942 0-160 0-320 0-480 0-77 0-155 0-232 0-40 0-80 0-120 0-2 0-5 0-8-2-4-5-9-7-14-3-2-5-5-8-8-2-2-5-5-7-7-3-3-5-5-8-8 0-2 0-5 0-7-2-3-5-5-7-8 0-5 0-10 0-15s0-10 0-15c2-2 5-5 7-7 3-5 5-10 8-15 5 0 10 0 15 0 2-3 5-5 7-8 68 0 135 0 203 0 70 0 139 0 209 0 3 3 5 5 7 8 5 2 10 5 15 7 5 5 10 10 15 15 0 8 0 15 0 23 0 5 0 10 0 15-5 5-10 10-15 15-7 8-14 15-22 22 0 3 0 5 0 7 0 3 0 6 0 8 0 40 0 80 0 120 0 77 0 155 0 232 0 160 0 320 0 480 0 314 0 628 0 942 0 632 0 1263 0 1895 0 629 0 1258 0 1887 0 632 0 1263 0 1895-20 17-40 34-60 52z"><text:p/></draw:path><draw:path draw:style-name="gr48" draw:text-style-name="P38" svg:width="0.403cm" svg:height="0cm" svg:x="1.673cm" svg:y="0.72cm" svg:viewBox="0 0 404 0" svg:d="M0 0c135 0 269 0 404 0"><text:p/></draw:path><draw:path draw:style-name="gr49" draw:text-style-name="P38" svg:width="0.133cm" svg:height="0cm" svg:x="1.673cm" svg:y="0.847cm" svg:viewBox="0 0 134 0" svg:d="M0 0c45 0 90 0 134 0"><text:p/></draw:path><draw:path draw:style-name="gr50" draw:text-style-name="P38" svg:width="0.133cm" svg:height="0cm" svg:x="1.673cm" svg:y="0.981cm" svg:viewBox="0 0 134 0" svg:d="M0 0c45 0 90 0 134 0"><text:p/></draw:path><draw:path draw:style-name="gr51" draw:text-style-name="P38" svg:width="0.133cm" svg:height="0cm" svg:x="1.673cm" svg:y="1.108cm" svg:viewBox="0 0 134 0" svg:d="M0 0c45 0 90 0 134 0"><text:p/></draw:path><draw:path draw:style-name="gr52" draw:text-style-name="P38" svg:width="0.133cm" svg:height="0cm" svg:x="1.673cm" svg:y="1.244cm" svg:viewBox="0 0 134 0" svg:d="M0 0c45 0 90 0 134 0"><text:p/></draw:path><draw:path draw:style-name="gr53" draw:text-style-name="P38" svg:width="0.269cm" svg:height="0cm" svg:x="1.673cm" svg:y="1.378cm" svg:viewBox="0 0 270 0" svg:d="M0 0c90 0 180 0 270 0"><text:p/></draw:path><draw:path draw:style-name="gr54" draw:text-style-name="P38" svg:width="0.133cm" svg:height="0cm" svg:x="1.673cm" svg:y="1.505cm" svg:viewBox="0 0 134 0" svg:d="M0 0c45 0 90 0 134 0"><text:p/></draw:path><draw:path draw:style-name="gr55" draw:text-style-name="P38" svg:width="0.133cm" svg:height="0cm" svg:x="1.673cm" svg:y="1.642cm" svg:viewBox="0 0 134 0" svg:d="M0 0c45 0 90 0 134 0"><text:p/></draw:path><draw:path draw:style-name="gr56" draw:text-style-name="P38" svg:width="0.133cm" svg:height="0cm" svg:x="1.673cm" svg:y="1.769cm" svg:viewBox="0 0 134 0" svg:d="M0 0c45 0 90 0 134 0"><text:p/></draw:path><draw:path draw:style-name="gr57" draw:text-style-name="P38" svg:width="0.133cm" svg:height="0cm" svg:x="1.673cm" svg:y="1.9cm" svg:viewBox="0 0 134 0" svg:d="M0 0c45 0 90 0 134 0"><text:p/></draw:path><draw:path draw:style-name="gr58" draw:text-style-name="P38" svg:width="0.403cm" svg:height="0cm" svg:x="1.673cm" svg:y="2.027cm" svg:viewBox="0 0 404 0" svg:d="M0 0c135 0 269 0 404 0"><text:p/></draw:path><draw:path draw:style-name="gr59" draw:text-style-name="P38" svg:width="0.133cm" svg:height="0cm" svg:x="1.673cm" svg:y="2.166cm" svg:viewBox="0 0 134 0" svg:d="M0 0c45 0 90 0 134 0"><text:p/></draw:path><draw:path draw:style-name="gr60" draw:text-style-name="P38" svg:width="0.133cm" svg:height="0cm" svg:x="1.673cm" svg:y="2.293cm" svg:viewBox="0 0 134 0" svg:d="M0 0c45 0 90 0 134 0"><text:p/></draw:path><draw:path draw:style-name="gr61" draw:text-style-name="P38" svg:width="0.133cm" svg:height="0cm" svg:x="1.673cm" svg:y="2.428cm" svg:viewBox="0 0 134 0" svg:d="M0 0c45 0 90 0 134 0"><text:p/></draw:path><draw:path draw:style-name="gr62" draw:text-style-name="P38" svg:width="0.133cm" svg:height="0cm" svg:x="1.673cm" svg:y="2.562cm" svg:viewBox="0 0 134 0" svg:d="M0 0c45 0 90 0 134 0"><text:p/></draw:path><draw:path draw:style-name="gr63" draw:text-style-name="P38" svg:width="0.269cm" svg:height="0cm" svg:x="1.673cm" svg:y="2.69cm" svg:viewBox="0 0 270 0" svg:d="M0 0c90 0 180 0 270 0"><text:p/></draw:path><draw:path draw:style-name="gr64" draw:text-style-name="P38" svg:width="0.133cm" svg:height="0cm" svg:x="1.673cm" svg:y="2.824cm" svg:viewBox="0 0 134 0" svg:d="M0 0c45 0 90 0 134 0"><text:p/></draw:path><draw:path draw:style-name="gr65" draw:text-style-name="P38" svg:width="0.133cm" svg:height="0cm" svg:x="1.673cm" svg:y="2.951cm" svg:viewBox="0 0 134 0" svg:d="M0 0c45 0 90 0 134 0"><text:p/></draw:path><draw:path draw:style-name="gr66" draw:text-style-name="P38" svg:width="0.133cm" svg:height="0cm" svg:x="1.673cm" svg:y="3.087cm" svg:viewBox="0 0 134 0" svg:d="M0 0c45 0 90 0 134 0"><text:p/></draw:path><draw:path draw:style-name="gr67" draw:text-style-name="P38" svg:width="0.133cm" svg:height="0cm" svg:x="1.673cm" svg:y="3.214cm" svg:viewBox="0 0 134 0" svg:d="M0 0c45 0 90 0 134 0"><text:p/></draw:path><draw:path draw:style-name="gr68" draw:text-style-name="P38" svg:width="0.403cm" svg:height="0cm" svg:x="1.673cm" svg:y="3.348cm" svg:viewBox="0 0 404 0" svg:d="M0 0c135 0 269 0 404 0"><text:p/></draw:path><draw:path draw:style-name="gr69" draw:text-style-name="P38" svg:width="0.133cm" svg:height="0cm" svg:x="1.673cm" svg:y="3.483cm" svg:viewBox="0 0 134 0" svg:d="M0 0c45 0 90 0 134 0"><text:p/></draw:path><draw:path draw:style-name="gr70" draw:text-style-name="P38" svg:width="0.133cm" svg:height="0cm" svg:x="1.673cm" svg:y="3.61cm" svg:viewBox="0 0 134 0" svg:d="M0 0c45 0 90 0 134 0"><text:p/></draw:path><draw:path draw:style-name="gr71" draw:text-style-name="P38" svg:width="0.133cm" svg:height="0cm" svg:x="1.673cm" svg:y="3.75cm" svg:viewBox="0 0 134 0" svg:d="M0 0c45 0 90 0 134 0"><text:p/></draw:path><draw:path draw:style-name="gr72" draw:text-style-name="P38" svg:width="0.133cm" svg:height="0cm" svg:x="1.673cm" svg:y="3.877cm" svg:viewBox="0 0 134 0" svg:d="M0 0c45 0 90 0 134 0"><text:p/></draw:path><draw:path draw:style-name="gr73" draw:text-style-name="P38" svg:width="0.269cm" svg:height="0cm" svg:x="1.673cm" svg:y="4.007cm" svg:viewBox="0 0 270 0" svg:d="M0 0c90 0 180 0 270 0"><text:p/></draw:path><draw:path draw:style-name="gr74" draw:text-style-name="P38" svg:width="0.133cm" svg:height="0cm" svg:x="1.673cm" svg:y="4.135cm" svg:viewBox="0 0 134 0" svg:d="M0 0c45 0 90 0 134 0"><text:p/></draw:path><draw:path draw:style-name="gr75" draw:text-style-name="P38" svg:width="0.133cm" svg:height="0cm" svg:x="1.673cm" svg:y="4.269cm" svg:viewBox="0 0 134 0" svg:d="M0 0c45 0 90 0 134 0"><text:p/></draw:path><draw:path draw:style-name="gr76" draw:text-style-name="P38" svg:width="0.133cm" svg:height="0cm" svg:x="1.673cm" svg:y="4.396cm" svg:viewBox="0 0 134 0" svg:d="M0 0c45 0 90 0 134 0"><text:p/></draw:path><draw:path draw:style-name="gr77" draw:text-style-name="P38" svg:width="0.133cm" svg:height="0cm" svg:x="1.673cm" svg:y="4.53cm" svg:viewBox="0 0 134 0" svg:d="M0 0c45 0 90 0 134 0"><text:p/></draw:path><draw:path draw:style-name="gr78" draw:text-style-name="P38" svg:width="0.403cm" svg:height="0cm" svg:x="1.673cm" svg:y="4.664cm" svg:viewBox="0 0 404 0" svg:d="M0 0c135 0 269 0 404 0"><text:p/></draw:path><draw:path draw:style-name="gr79" draw:text-style-name="P38" svg:width="0.133cm" svg:height="0cm" svg:x="1.673cm" svg:y="4.791cm" svg:viewBox="0 0 134 0" svg:d="M0 0c45 0 90 0 134 0"><text:p/></draw:path><draw:path draw:style-name="gr80" draw:text-style-name="P38" svg:width="0.133cm" svg:height="0cm" svg:x="1.673cm" svg:y="4.927cm" svg:viewBox="0 0 134 0" svg:d="M0 0c45 0 90 0 134 0"><text:p/></draw:path><draw:path draw:style-name="gr81" draw:text-style-name="P38" svg:width="0.133cm" svg:height="0cm" svg:x="1.673cm" svg:y="5.054cm" svg:viewBox="0 0 134 0" svg:d="M0 0c45 0 90 0 134 0"><text:p/></draw:path><draw:path draw:style-name="gr82" draw:text-style-name="P38" svg:width="0.133cm" svg:height="0cm" svg:x="1.673cm" svg:y="5.191cm" svg:viewBox="0 0 134 0" svg:d="M0 0c45 0 90 0 134 0"><text:p/></draw:path><draw:path draw:style-name="gr83" draw:text-style-name="P38" svg:width="0.269cm" svg:height="0cm" svg:x="1.673cm" svg:y="5.318cm" svg:viewBox="0 0 270 0" svg:d="M0 0c90 0 180 0 270 0"><text:p/></draw:path><draw:path draw:style-name="gr84" draw:text-style-name="P38" svg:width="0.133cm" svg:height="0cm" svg:x="1.673cm" svg:y="5.453cm" svg:viewBox="0 0 134 0" svg:d="M0 0c45 0 90 0 134 0"><text:p/></draw:path><draw:path draw:style-name="gr85" draw:text-style-name="P38" svg:width="0.133cm" svg:height="0cm" svg:x="1.673cm" svg:y="5.583cm" svg:viewBox="0 0 134 0" svg:d="M0 0c45 0 90 0 134 0"><text:p/></draw:path><draw:path draw:style-name="gr86" draw:text-style-name="P38" svg:width="0.133cm" svg:height="0cm" svg:x="1.673cm" svg:y="5.71cm" svg:viewBox="0 0 134 0" svg:d="M0 0c45 0 90 0 134 0"><text:p/></draw:path><draw:path draw:style-name="gr87" draw:text-style-name="P38" svg:width="0.133cm" svg:height="0cm" svg:x="1.673cm" svg:y="5.85cm" svg:viewBox="0 0 134 0" svg:d="M0 0c45 0 90 0 134 0"><text:p/></draw:path><draw:path draw:style-name="gr88" draw:text-style-name="P38" svg:width="0.403cm" svg:height="0cm" svg:x="1.673cm" svg:y="5.977cm" svg:viewBox="0 0 404 0" svg:d="M0 0c135 0 269 0 404 0"><text:p/></draw:path><draw:path draw:style-name="gr89" draw:text-style-name="P38" svg:width="0.133cm" svg:height="0cm" svg:x="1.673cm" svg:y="6.111cm" svg:viewBox="0 0 134 0" svg:d="M0 0c45 0 90 0 134 0"><text:p/></draw:path><draw:path draw:style-name="gr90" draw:text-style-name="P38" svg:width="0.133cm" svg:height="0cm" svg:x="1.673cm" svg:y="6.239cm" svg:viewBox="0 0 134 0" svg:d="M0 0c45 0 90 0 134 0"><text:p/></draw:path><draw:path draw:style-name="gr91" draw:text-style-name="P38" svg:width="0.133cm" svg:height="0cm" svg:x="1.673cm" svg:y="6.373cm" svg:viewBox="0 0 134 0" svg:d="M0 0c45 0 90 0 134 0"><text:p/></draw:path><draw:path draw:style-name="gr92" draw:text-style-name="P38" svg:width="0.133cm" svg:height="0cm" svg:x="1.673cm" svg:y="6.501cm" svg:viewBox="0 0 134 0" svg:d="M0 0c45 0 90 0 134 0"><text:p/></draw:path><draw:path draw:style-name="gr93" draw:text-style-name="P38" svg:width="0.269cm" svg:height="0cm" svg:x="1.673cm" svg:y="6.636cm" svg:viewBox="0 0 270 0" svg:d="M0 0c90 0 180 0 270 0"><text:p/></draw:path><draw:path draw:style-name="gr94" draw:text-style-name="P38" svg:width="0.133cm" svg:height="0cm" svg:x="1.673cm" svg:y="6.77cm" svg:viewBox="0 0 134 0" svg:d="M0 0c45 0 90 0 134 0"><text:p/></draw:path><draw:path draw:style-name="gr95" draw:text-style-name="P38" svg:width="0.133cm" svg:height="0cm" svg:x="1.673cm" svg:y="6.898cm" svg:viewBox="0 0 134 0" svg:d="M0 0c45 0 90 0 134 0"><text:p/></draw:path><draw:path draw:style-name="gr96" draw:text-style-name="P38" svg:width="0.133cm" svg:height="0cm" svg:x="1.673cm" svg:y="7.032cm" svg:viewBox="0 0 134 0" svg:d="M0 0c45 0 90 0 134 0"><text:p/></draw:path><draw:path draw:style-name="gr97" draw:text-style-name="P38" svg:width="0.133cm" svg:height="0cm" svg:x="1.673cm" svg:y="7.159cm" svg:viewBox="0 0 134 0" svg:d="M0 0c45 0 90 0 134 0"><text:p/></draw:path><draw:path draw:style-name="gr98" draw:text-style-name="P38" svg:width="0.403cm" svg:height="0cm" svg:x="1.673cm" svg:y="7.294cm" svg:viewBox="0 0 404 0" svg:d="M0 0c135 0 269 0 404 0"><text:p/></draw:path><draw:path draw:style-name="gr99" draw:text-style-name="P39" svg:width="0.129cm" svg:height="0.181cm" svg:x="1.897cm" svg:y="7.179cm" svg:viewBox="0 0 130 182" svg:d="M0 132c4-1 8-1 12-2 1 12 3 19 6 26 3 5 7 8 11 8 6 0 10-4 14-12s6-18 6-32c0-12-2-22-6-29-3-8-8-11-14-11-3 0-7 1-10 5-2 3-5 7-6 12-4-1-7-1-11-2 3-31 6-62 9-92 15 0 30 0 45 0 0 7 0 14 0 21-12 0-24 0-36 0-2 16-4 32-5 48 5-7 11-12 17-12 8 0 15 6 20 17 6 11 8 25 8 42 0 15-2 30-7 41-6 15-14 22-24 22-8 0-15-4-20-14-5-9-8-21-9-36zM71 91c0-21 0-38 3-51 2-13 6-23 10-30s10-10 16-10c5 0 9 2 13 5 4 4 7 10 9 17 3 7 4 16 6 27 1 10 2 24 2 42 0 20-1 38-4 51-1 13-5 23-9 30-5 7-10 10-17 10-9 0-15-6-20-18-6-15-9-39-9-73zM82 91c0 29 2 49 5 58 4 10 8 15 13 15s10-5 13-15c3-9 5-29 5-58 0-30-2-49-5-59-3-9-8-14-13-14s-9 4-12 13c-4 11-6 31-6 60z"><text:p/></draw:path><draw:path draw:style-name="gr100" draw:text-style-name="P39" svg:width="0.133cm" svg:height="0.181cm" svg:x="1.893cm" svg:y="5.843cm" svg:viewBox="0 0 134 182" svg:d="M40 179c0-14 0-29 0-43-14 0-27 0-40 0 0-7 0-13 0-20 14-39 28-77 41-116 3 0 6 0 9 0 0 39 0 77 0 116 5 0 9 0 13 0 0 7 0 13 0 20-4 0-8 0-13 0 0 14 0 29 0 43-3 0-7 0-10 0zM40 116c0-27 0-54 0-81-10 27-20 54-29 81 9 0 19 0 29 0zM74 91c0-21 1-38 3-51 3-13 6-23 10-30 5-7 10-10 17-10 5 0 9 2 12 5 5 4 7 10 10 17 2 7 4 16 5 27 2 10 3 24 3 42 0 20-2 38-4 51s-5 23-9 30c-5 7-10 10-17 10-9 0-16-6-21-18-6-15-9-39-9-73zM86 91c0 29 1 49 5 58 3 10 8 15 13 15s9-5 13-15c3-9 5-29 5-58 0-30-2-49-5-59-4-9-8-14-13-14-6 0-10 4-13 13-3 11-5 31-5 60z"><text:p/></draw:path><draw:path draw:style-name="gr101" draw:text-style-name="P39" svg:width="0.129cm" svg:height="0.182cm" svg:x="1.897cm" svg:y="4.523cm" svg:viewBox="0 0 130 183" svg:d="M0 133c4-1 7-2 11-3 2 12 4 21 7 27 3 5 7 8 11 8 5 0 10-4 13-11 4-7 6-16 6-27 0-9-2-18-5-24-3-7-8-10-13-10-2 0-5 1-8 3 0-7 1-13 1-20 1 0 2 0 2 0 5 0 9-3 13-7 4-5 6-12 6-23 0-8-2-14-4-19-3-6-7-8-11-8-5 0-8 2-11 8-3 5-5 13-5 23-4-1-8-2-12-3 2-15 5-27 9-35 5-8 12-12 19-12 5 0 9 3 13 7s7 10 10 17c2 7 3 15 3 23s-1 15-3 21-5 12-9 15c5 3 9 7 12 15s5 18 5 29c0 15-3 29-9 39-6 12-13 17-22 17-8 0-15-4-20-14s-8-21-9-36zM71 92c0-21 0-38 3-51 2-14 6-23 10-30s10-11 16-11c5 0 9 3 13 6 4 4 7 10 9 17 3 7 4 16 6 27 1 10 2 24 2 42 0 20-1 38-4 50-1 14-5 23-9 30-5 8-10 11-17 11-9 0-15-6-20-18-6-16-9-39-9-73zM82 92c0 29 2 49 5 58 4 10 8 15 13 15s10-5 13-15c3-9 5-29 5-58 0-30-2-50-5-59-3-10-8-14-13-14s-9 4-12 12c-4 11-6 32-6 61z"><text:p/></draw:path><draw:path draw:style-name="gr102" draw:text-style-name="P39" svg:width="0.13cm" svg:height="0.182cm" svg:x="1.893cm" svg:y="3.206cm" svg:viewBox="0 0 131 183" svg:d="M60 158c0 7 0 14 0 22-20 0-40 0-60 0 0-6 0-10 1-15 2-8 4-16 8-24 3-8 8-17 14-27 10-16 17-29 20-38 4-10 6-19 6-26 0-9-2-16-5-23-4-6-8-8-13-8s-9 3-13 9c-3 6-5 15-5 26-3-1-7-1-11-2 1-17 4-30 9-39s12-13 20-13c9 0 16 5 21 15 6 9 8 21 8 35 0 7-1 15-2 21-2 7-4 14-8 22-3 8-9 18-17 32-6 10-11 18-13 22-2 3-3 8-5 11 15 0 30 0 45 0zM72 92c0-21 1-38 3-51 2-14 6-23 10-30s10-11 17-11c5 0 9 3 12 6 4 4 7 10 10 17 2 7 4 16 5 27 1 10 2 24 2 42 0 20-1 37-3 50-2 14-6 23-10 30-4 8-10 11-16 11-9 0-16-6-21-18-6-16-9-39-9-73zM84 92c0 29 1 49 5 58 3 10 8 15 13 15s9-5 13-15c3-9 5-29 5-58 0-30-2-50-5-59-4-10-8-14-13-14-6 0-10 4-13 12-4 11-5 31-5 61z"><text:p/></draw:path><draw:path draw:style-name="gr103" draw:text-style-name="P39" svg:width="0.12cm" svg:height="0.182cm" svg:x="1.905cm" svg:y="1.886cm" svg:viewBox="0 0 121 183" svg:d="M34 180c-4 0-8 0-12 0 0-47 0-94 0-140-2 5-6 10-10 15s-8 9-12 11c0-7 0-14 0-21 6-5 12-12 17-21 4-8 7-16 10-24 2 0 4 0 7 0 0 60 0 120 0 180zM62 92c0-21 1-39 3-51 2-14 6-23 10-30 5-7 10-11 17-11 5 0 9 3 12 6 4 4 7 10 10 17 2 7 4 16 5 27 2 10 2 24 2 42 0 20-1 37-3 50-2 14-6 23-10 30-4 8-10 11-16 11-9 0-16-6-21-18-6-16-9-40-9-73zM74 92c0 29 1 49 5 58 3 10 8 15 13 15s9-5 13-15c3-9 5-29 5-58 0-30-2-50-5-59-4-10-8-14-13-14-6 0-10 4-13 12-3 11-5 31-5 61z"><text:p/></draw:path><draw:path draw:style-name="gr104" draw:text-style-name="P39" svg:width="0.058cm" svg:height="0.181cm" svg:x="1.897cm" svg:y="0.593cm" svg:viewBox="0 0 59 182" svg:d="M0 91c0-21 1-38 4-51 1-13 5-23 9-29 5-7 10-11 17-11 5 0 9 2 13 5 3 5 6 10 9 17 2 7 4 16 5 27 1 10 2 24 2 42 0 21-1 38-3 51s-6 23-10 30-10 10-16 10c-9 0-16-6-21-18-6-15-9-39-9-73zM12 91c0 29 1 49 5 58 3 10 8 16 13 16s9-6 13-16c3-9 5-29 5-58s-2-49-5-58c-4-10-8-15-13-15-6 0-10 4-13 13-4 11-5 31-5 60z"><text:p/></draw:path></draw:g><draw:g draw:style-name="gr16"><draw:g draw:style-name="gr5"><draw:line draw:style-name="gr105" draw:text-style-name="P40" svg:x1="0.884cm" svg:y1="13.337cm" svg:x2="1.964cm" svg:y2="13.33cm"><text:p/></draw:line><draw:path draw:style-name="gr106" draw:text-style-name="P41" svg:width="0.173cm" svg:height="0.095cm" svg:x="0.001cm" svg:y="10.245cm" svg:viewBox="0 0 174 96" svg:d="M174 96c0-96-174-96-174-96"><text:p/></draw:path><draw:ellipse draw:style-name="gr107" draw:text-style-name="P42" svg:width="1.431cm" svg:height="0.8cm" svg:x="0.18cm" svg:y="12.541cm" draw:kind="arc" draw:start-angle="177.13" draw:end-angle="271.13"><text:p/></draw:ellipse><draw:line draw:style-name="gr107" draw:text-style-name="P42" svg:x1="0.181cm" svg:y1="12.922cm" svg:x2="0.175cm" svg:y2="10.342cm"><text:p/></draw:line></draw:g><draw:g draw:style-name="gr5"><draw:line draw:style-name="gr105" draw:text-style-name="P40" svg:x1="3.038cm" svg:y1="13.337cm" svg:x2="1.956cm" svg:y2="13.33cm"><text:p/></draw:line><draw:path draw:style-name="gr106" draw:text-style-name="P41" svg:width="0.173cm" svg:height="0.095cm" svg:x="3.746cm" svg:y="10.245cm" svg:viewBox="0 0 174 96" svg:d="M0 96c0-96 174-96 174-96"><text:p/></draw:path><draw:ellipse draw:style-name="gr107" draw:text-style-name="P42" svg:width="1.431cm" svg:height="0.8cm" svg:x="2.311cm" svg:y="12.541cm" draw:kind="arc" draw:start-angle="268.85" draw:end-angle="2.85"><text:p/></draw:ellipse><draw:line draw:style-name="gr107" draw:text-style-name="P42" svg:x1="3.738cm" svg:y1="12.922cm" svg:x2="3.744cm" svg:y2="10.342cm"><text:p/></draw:line></draw:g></draw:g><draw:g draw:style-name="gr16"><draw:polygon draw:style-name="gr108" draw:text-style-name="P43" svg:width="0.827cm" svg:height="3.572cm" svg:x="0.337cm" svg:y="8.689cm" svg:viewBox="0 0 828 3573" draw:points="759,3573 759,2900 828,2900 828,0 0,0 0,2900 69,2900 69,3573"><text:p/></draw:polygon><draw:custom-shape draw:style-name="gr109" draw:text-style-name="P45" svg:width="0.403cm" svg:height="0.274cm" svg:x="0.534cm" svg:y="9.881cm"><text:p text:style-name="P44"><text:span text:style-name="T22">8,2</text:span></text:p><draw:enhanced-geometry svg:viewBox="0 0 21600 21600" draw:mirror-horizontal="true" draw:type="rectangle" draw:enhanced-path="M 0 0 L 21600 0 21600 21600 0 21600 0 0 Z N"/></draw:custom-shape><draw:frame draw:style-name="gr110" draw:text-style-name="P47" svg:width="0.786cm" svg:height="0.817cm" svg:x="0.339cm" svg:y="9.042cm"><draw:text-box><text:p text:style-name="P46"><text:span text:style-name="T23">pH</text:span></text:p></draw:text-box></draw:frame></draw:g><draw:g draw:style-name="gr16"><draw:rect draw:style-name="gr111" draw:text-style-name="P48" svg:width="0.175cm" svg:height="4.707cm" draw:transform="skewX (-0.19076448724298) rotate (-0.341037335839692) translate (3.7465cm 7.58293055555556cm)"><text:p/></draw:rect><draw:path draw:style-name="gr112" draw:text-style-name="P41" svg:width="0.022cm" svg:height="0.146cm" draw:transform="skewX (-0.168773338667852) rotate (-0.321664181142555) translate (3.91169870866869cm 7.48342056802025cm)" svg:viewBox="0 0 23 147" svg:d="M23 147c0-83-23-147-23-147"><text:p/></draw:path><draw:path draw:style-name="gr112" draw:text-style-name="P41" svg:width="0.021cm" svg:height="0.142cm" draw:transform="skewX (-0.274889357189107) rotate (-0.426558469187415) translate (3.7693795865495cm 7.43721248079946cm)" svg:viewBox="0 0 22 143" svg:d="M0 143c0-82 22-143 22-143"><text:p/></draw:path><draw:line draw:style-name="gr113" draw:text-style-name="P42" svg:x1="3.748cm" svg:y1="7.585cm" svg:x2="3.003cm" svg:y2="12.508cm"><text:p/></draw:line><draw:g draw:style-name="gr16"><draw:g draw:style-name="gr5"><draw:ellipse draw:style-name="gr114" draw:text-style-name="P49" svg:width="0.216cm" svg:height="0.412cm" draw:transform="skewX (-0.19076448724298) rotate (-0.342433599241288) translate (3.80470833333333cm 7.07316666666667cm)"><text:p/></draw:ellipse><draw:ellipse draw:style-name="gr115" draw:text-style-name="P49" svg:width="0.107cm" svg:height="0.152cm" draw:transform="skewX (-0.195127810372966) rotate (-0.337372144410505) translate (3.83645833333333cm 7.21780555555556cm)"><text:p/></draw:ellipse></draw:g></draw:g><draw:line draw:style-name="gr113" draw:text-style-name="P42" svg:x1="3.166cm" svg:y1="12.564cm" svg:x2="3.913cm" svg:y2="7.641cm"><text:p/></draw:line><draw:g draw:style-name="gr5"><draw:path draw:style-name="gr116" draw:text-style-name="P41" svg:width="0.084cm" svg:height="0.436cm" draw:transform="skewX (-0.162664686285871) rotate (-0.31101767270539) translate (3.00940545313918cm 12.4591385819199cm)" svg:viewBox="0 0 85 437" svg:d="M0 0c0 291 0 144 0 193 0 98 27 242 85 244"><text:p/></draw:path><draw:path draw:style-name="gr117" draw:text-style-name="P41" svg:width="0.086cm" svg:height="0.431cm" draw:transform="skewX (-0.200712863979348) rotate (-0.351858377202057) translate (3.09133632913538cm 12.4827426622671cm)" svg:viewBox="0 0 87 432" svg:d="M87 0c0 288 1 143 0 191 0 97-29 240-87 241"><text:p/></draw:path></draw:g><draw:g draw:style-name="gr5"><draw:ellipse draw:style-name="gr118" draw:text-style-name="P50" svg:width="0.152cm" svg:height="0.558cm" draw:transform="skewX (-0.17854718247902) rotate (-0.332834288355319) translate (3.04094444444444cm 12.3172083333333cm)"><text:p/></draw:ellipse><draw:line draw:style-name="gr119" draw:text-style-name="P42" svg:x1="3.462cm" svg:y1="10.057cm" svg:x2="3.103cm" svg:y2="12.426cm"><text:p/></draw:line></draw:g><draw:line draw:style-name="gr113" draw:text-style-name="P42" svg:x1="3.768cm" svg:y1="8.13cm" svg:x2="3.83cm" svg:y2="8.152cm"><text:p/></draw:line><draw:line draw:style-name="gr113" draw:text-style-name="P42" svg:x1="3.722cm" svg:y1="8.437cm" svg:x2="3.784cm" svg:y2="8.459cm"><text:p/></draw:line><draw:line draw:style-name="gr113" draw:text-style-name="P42" svg:x1="3.674cm" svg:y1="8.754cm" svg:x2="3.736cm" svg:y2="8.776cm"><text:p/></draw:line><draw:line draw:style-name="gr113" draw:text-style-name="P42" svg:x1="3.533cm" svg:y1="9.69cm" svg:x2="3.595cm" svg:y2="9.712cm"><text:p/></draw:line><draw:line draw:style-name="gr113" draw:text-style-name="P42" svg:x1="3.58cm" svg:y1="9.377cm" svg:x2="3.642cm" svg:y2="9.399cm"><text:p/></draw:line><draw:line draw:style-name="gr113" draw:text-style-name="P42" svg:x1="3.627cm" svg:y1="9.065cm" svg:x2="3.689cm" svg:y2="9.087cm"><text:p/></draw:line><draw:line draw:style-name="gr113" draw:text-style-name="P42" svg:x1="3.391cm" svg:y1="10.624cm" svg:x2="3.453cm" svg:y2="10.646cm"><text:p/></draw:line><draw:line draw:style-name="gr113" draw:text-style-name="P42" svg:x1="3.439cm" svg:y1="10.312cm" svg:x2="3.501cm" svg:y2="10.334cm"><text:p/></draw:line><draw:line draw:style-name="gr113" draw:text-style-name="P42" svg:x1="3.484cm" svg:y1="9.998cm" svg:x2="3.546cm" svg:y2="10.02cm"><text:p/></draw:line><draw:line draw:style-name="gr113" draw:text-style-name="P42" svg:x1="3.25cm" svg:y1="11.559cm" svg:x2="3.312cm" svg:y2="11.581cm"><text:p/></draw:line><draw:line draw:style-name="gr113" draw:text-style-name="P42" svg:x1="3.297cm" svg:y1="11.247cm" svg:x2="3.359cm" svg:y2="11.269cm"><text:p/></draw:line><draw:line draw:style-name="gr113" draw:text-style-name="P42" svg:x1="3.343cm" svg:y1="10.936cm" svg:x2="3.405cm" svg:y2="10.958cm"><text:p/></draw:line></draw:g><draw:line draw:style-name="gr120" draw:text-style-name="P51" svg:x1="0.178cm" svg:y1="11.766cm" svg:x2="3.751cm" svg:y2="11.739cm"><text:p/></draw:line></draw:g></text:p>
          </table:table-cell>
        </table:table-row>
      </table:table>
      <text:p text:style-name="P52"/>
      <text:p text:style-name="P53">Les ions hyd<text:span text:style-name="T24">r</text:span>oxydes de la soude neutralise<text:span text:style-name="T25">nt</text:span> les ions hydrogène de l’acide chlorhydrique suivant l’équation :</text:p>
      <text:p text:style-name="P53"><text:span text:style-name="T26">H</text:span><text:span text:style-name="T27">+</text:span><text:span text:style-name="T26"> <text:s text:c="2"/>+ <text:s text:c="2"/>HO</text:span><text:span text:style-name="T27">- </text:span><text:span text:style-name="T26"><text:s text:c="3"/></text:span><text:span text:style-name="T28">→</text:span><text:span text:style-name="T26"> <text:s text:c="2"/>H</text:span><text:span text:style-name="T29">2</text:span><text:span text:style-name="T26">O</text:span><text:span text:style-name="T30"> </text:span></text:p>
      <text:p text:style-name="P54"/>
      <text:h text:style-name="P55" text:outline-level="4">Conclusion <text:line-break/>La réaction acide-base est une réaction qui produit de l’eau et qui est exothermique ( elle produit de la chaleur )<text:line-break/>L'énergie chimique des réactifs est en partie convertie en énergie thermique.<text:line-break/></text:h>
      <text:p text:style-name="P56"/>
      <text:h text:style-name="P29" text:outline-level="2">Action de l'acide chlorhydrique sur le fer</text:h>
      <text:h text:style-name="P3" text:outline-level="3"><text:span text:style-name="T31">Étude des réactif</text:span><text:span text:style-name="T32">s</text:span></text:h>
      <text:p text:style-name="P57">Quel test simple peut-on faire pour tester la poudre de fer ?</text:p>
      <text:p text:style-name="P58"><draw:g text:anchor-type="as-char" draw:z-index="16" draw:name="Objet de groupe 20" draw:style-name="gr1"><draw:line draw:style-name="gr2" draw:text-style-name="P6" svg:x1="-0.001cm" svg:y1="0.198cm" svg:x2="18.999cm" svg:y2="0.198cm"><text:p/></draw:line><draw:line draw:style-name="gr2" draw:text-style-name="P6" svg:x1="-0.001cm" svg:y1="0.399cm" svg:x2="18.999cm" svg:y2="0.399cm"><text:p/></draw:line><draw:line draw:style-name="gr2" draw:text-style-name="P6" svg:x1="-0.001cm" svg:y1="0.6cm" svg:x2="18.999cm" svg:y2="0.6cm"><text:p/></draw:line><draw:line draw:style-name="gr3" draw:text-style-name="P6" svg:x1="-0.001cm" svg:y1="0.8cm" svg:x2="18.999cm" svg:y2="0.8cm"><text:p/></draw:line><draw:line draw:style-name="gr2" draw:text-style-name="P6" svg:x1="-0.001cm" svg:y1="1cm" svg:x2="18.999cm" svg:y2="1cm"><text:p/></draw:line><draw:line draw:style-name="gr2" draw:text-style-name="P6" svg:x1="-0.001cm" svg:y1="1.198cm" svg:x2="18.999cm" svg:y2="1.198cm"><text:p/></draw:line><draw:line draw:style-name="gr2" draw:text-style-name="P6" svg:x1="-0.001cm" svg:y1="0cm" svg:x2="-0.001cm" svg:y2="1.2cm"><text:p/></draw:line><draw:line draw:style-name="gr2" draw:text-style-name="P6" svg:x1="0.799cm" svg:y1="0cm" svg:x2="0.799cm" svg:y2="1.2cm"><text:p/></draw:line><draw:line draw:style-name="gr2" draw:text-style-name="P6" svg:x1="1.599cm" svg:y1="0cm" svg:x2="1.599cm" svg:y2="1.2cm"><text:p/></draw:line><draw:line draw:style-name="gr2" draw:text-style-name="P6" svg:x1="2.399cm" svg:y1="0cm" svg:x2="2.399cm" svg:y2="1.2cm"><text:p/></draw:line><draw:line draw:style-name="gr2" draw:text-style-name="P6" svg:x1="3.199cm" svg:y1="0cm" svg:x2="3.199cm" svg:y2="1.2cm"><text:p/></draw:line><draw:line draw:style-name="gr2" draw:text-style-name="P6" svg:x1="3.999cm" svg:y1="0cm" svg:x2="3.999cm" svg:y2="1.2cm"><text:p/></draw:line><draw:line draw:style-name="gr2" draw:text-style-name="P6" svg:x1="4.799cm" svg:y1="0cm" svg:x2="4.799cm" svg:y2="1.2cm"><text:p/></draw:line><draw:line draw:style-name="gr2" draw:text-style-name="P6" svg:x1="5.599cm" svg:y1="0cm" svg:x2="5.599cm" svg:y2="1.2cm"><text:p/></draw:line><draw:line draw:style-name="gr2" draw:text-style-name="P6" svg:x1="6.399cm" svg:y1="0cm" svg:x2="6.399cm" svg:y2="1.2cm"><text:p/></draw:line><draw:line draw:style-name="gr2" draw:text-style-name="P6" svg:x1="7.199cm" svg:y1="0cm" svg:x2="7.199cm" svg:y2="1.2cm"><text:p/></draw:line><draw:line draw:style-name="gr2" draw:text-style-name="P6" svg:x1="7.999cm" svg:y1="0cm" svg:x2="7.999cm" svg:y2="1.2cm"><text:p/></draw:line><draw:line draw:style-name="gr2" draw:text-style-name="P6" svg:x1="8.799cm" svg:y1="0cm" svg:x2="8.799cm" svg:y2="1.2cm"><text:p/></draw:line><draw:line draw:style-name="gr2" draw:text-style-name="P6" svg:x1="9.599cm" svg:y1="0cm" svg:x2="9.599cm" svg:y2="1.2cm"><text:p/></draw:line><draw:line draw:style-name="gr2" draw:text-style-name="P6" svg:x1="10.399cm" svg:y1="0cm" svg:x2="10.399cm" svg:y2="1.2cm"><text:p/></draw:line><draw:line draw:style-name="gr2" draw:text-style-name="P6" svg:x1="11.199cm" svg:y1="0cm" svg:x2="11.199cm" svg:y2="1.2cm"><text:p/></draw:line><draw:line draw:style-name="gr2" draw:text-style-name="P6" svg:x1="11.999cm" svg:y1="0cm" svg:x2="11.999cm" svg:y2="1.2cm"><text:p/></draw:line><draw:line draw:style-name="gr2" draw:text-style-name="P6" svg:x1="12.799cm" svg:y1="0cm" svg:x2="12.799cm" svg:y2="1.2cm"><text:p/></draw:line><draw:line draw:style-name="gr2" draw:text-style-name="P6" svg:x1="13.599cm" svg:y1="0cm" svg:x2="13.599cm" svg:y2="1.2cm"><text:p/></draw:line><draw:line draw:style-name="gr2" draw:text-style-name="P6" svg:x1="14.399cm" svg:y1="0cm" svg:x2="14.399cm" svg:y2="1.2cm"><text:p/></draw:line><draw:line draw:style-name="gr2" draw:text-style-name="P6" svg:x1="15.199cm" svg:y1="0cm" svg:x2="15.199cm" svg:y2="1.2cm"><text:p/></draw:line><draw:line draw:style-name="gr2" draw:text-style-name="P6" svg:x1="15.999cm" svg:y1="0cm" svg:x2="15.999cm" svg:y2="1.2cm"><text:p/></draw:line><draw:line draw:style-name="gr2" draw:text-style-name="P6" svg:x1="16.799cm" svg:y1="0cm" svg:x2="16.799cm" svg:y2="1.2cm"><text:p/></draw:line><draw:line draw:style-name="gr2" draw:text-style-name="P6" svg:x1="17.599cm" svg:y1="0cm" svg:x2="17.599cm" svg:y2="1.2cm"><text:p/></draw:line><draw:line draw:style-name="gr2" draw:text-style-name="P6" svg:x1="18.399cm" svg:y1="0cm" svg:x2="18.399cm" svg:y2="1.2cm"><text:p/></draw:line></draw:g></text:p>
      <text:p text:style-name="P57"/>
      <text:p text:style-name="P57">Pour connaître la composition de l’acide chlorhydrique, on réalise un test de pH et le test des ions chlorures.</text:p>
      <text:p text:style-name="P57"><draw:g text:anchor-type="as-char" draw:z-index="14" draw:name="Objet de groupe 18" draw:style-name="gr1"><draw:line draw:style-name="gr2" draw:text-style-name="P6" svg:x1="-0.001cm" svg:y1="0.198cm" svg:x2="18.999cm" svg:y2="0.198cm"><text:p/></draw:line><draw:line draw:style-name="gr2" draw:text-style-name="P6" svg:x1="-0.001cm" svg:y1="0.399cm" svg:x2="18.999cm" svg:y2="0.399cm"><text:p/></draw:line><draw:line draw:style-name="gr2" draw:text-style-name="P6" svg:x1="-0.001cm" svg:y1="0.6cm" svg:x2="18.999cm" svg:y2="0.6cm"><text:p/></draw:line><draw:line draw:style-name="gr3" draw:text-style-name="P6" svg:x1="-0.001cm" svg:y1="0.796cm" svg:x2="18.999cm" svg:y2="0.796cm"><text:p/></draw:line><draw:line draw:style-name="gr2" draw:text-style-name="P6" svg:x1="-0.001cm" svg:y1="0.997cm" svg:x2="18.999cm" svg:y2="0.997cm"><text:p/></draw:line><draw:line draw:style-name="gr2" draw:text-style-name="P6" svg:x1="-0.001cm" svg:y1="1.198cm" svg:x2="18.999cm" svg:y2="1.198cm"><text:p/></draw:line><draw:line draw:style-name="gr2" draw:text-style-name="P6" svg:x1="-0.001cm" svg:y1="1.4cm" svg:x2="18.999cm" svg:y2="1.4cm"><text:p/></draw:line><draw:line draw:style-name="gr3" draw:text-style-name="P6" svg:x1="-0.001cm" svg:y1="1.6cm" svg:x2="18.999cm" svg:y2="1.6cm"><text:p/></draw:line><draw:line draw:style-name="gr2" draw:text-style-name="P6" svg:x1="-0.001cm" svg:y1="1.796cm" svg:x2="18.999cm" svg:y2="1.796cm"><text:p/></draw:line><draw:line draw:style-name="gr2" draw:text-style-name="P6" svg:x1="-0.001cm" svg:y1="1.997cm" svg:x2="18.999cm" svg:y2="1.997cm"><text:p/></draw:line><draw:line draw:style-name="gr2" draw:text-style-name="P6" svg:x1="-0.001cm" svg:y1="2.2cm" svg:x2="18.999cm" svg:y2="2.2cm"><text:p/></draw:line><draw:line draw:style-name="gr3" draw:text-style-name="P6" svg:x1="-0.001cm" svg:y1="2.4cm" svg:x2="18.999cm" svg:y2="2.4cm"><text:p/></draw:line><draw:line draw:style-name="gr2" draw:text-style-name="P6" svg:x1="-0.001cm" svg:y1="2.6cm" svg:x2="18.999cm" svg:y2="2.6cm"><text:p/></draw:line><draw:line draw:style-name="gr2" draw:text-style-name="P6" svg:x1="-0.001cm" svg:y1="2.798cm" svg:x2="18.999cm" svg:y2="2.798cm"><text:p/></draw:line><draw:line draw:style-name="gr2" draw:text-style-name="P6" svg:x1="-0.001cm" svg:y1="0cm" svg:x2="-0.001cm" svg:y2="2.8cm"><text:p/></draw:line><draw:line draw:style-name="gr2" draw:text-style-name="P6" svg:x1="0.799cm" svg:y1="0cm" svg:x2="0.799cm" svg:y2="2.8cm"><text:p/></draw:line><draw:line draw:style-name="gr2" draw:text-style-name="P6" svg:x1="1.599cm" svg:y1="0cm" svg:x2="1.599cm" svg:y2="2.8cm"><text:p/></draw:line><draw:line draw:style-name="gr2" draw:text-style-name="P6" svg:x1="2.399cm" svg:y1="0cm" svg:x2="2.399cm" svg:y2="2.8cm"><text:p/></draw:line><draw:line draw:style-name="gr2" draw:text-style-name="P6" svg:x1="3.199cm" svg:y1="0cm" svg:x2="3.199cm" svg:y2="2.8cm"><text:p/></draw:line><draw:line draw:style-name="gr2" draw:text-style-name="P6" svg:x1="3.999cm" svg:y1="0cm" svg:x2="3.999cm" svg:y2="2.8cm"><text:p/></draw:line><draw:line draw:style-name="gr2" draw:text-style-name="P6" svg:x1="4.799cm" svg:y1="0cm" svg:x2="4.799cm" svg:y2="2.8cm"><text:p/></draw:line><draw:line draw:style-name="gr2" draw:text-style-name="P6" svg:x1="5.599cm" svg:y1="0cm" svg:x2="5.599cm" svg:y2="2.8cm"><text:p/></draw:line><draw:line draw:style-name="gr2" draw:text-style-name="P6" svg:x1="6.399cm" svg:y1="0cm" svg:x2="6.399cm" svg:y2="2.8cm"><text:p/></draw:line><draw:line draw:style-name="gr2" draw:text-style-name="P6" svg:x1="7.199cm" svg:y1="0cm" svg:x2="7.199cm" svg:y2="2.8cm"><text:p/></draw:line><draw:line draw:style-name="gr2" draw:text-style-name="P6" svg:x1="7.999cm" svg:y1="0cm" svg:x2="7.999cm" svg:y2="2.8cm"><text:p/></draw:line><draw:line draw:style-name="gr2" draw:text-style-name="P6" svg:x1="8.799cm" svg:y1="0cm" svg:x2="8.799cm" svg:y2="2.8cm"><text:p/></draw:line><draw:line draw:style-name="gr2" draw:text-style-name="P6" svg:x1="9.599cm" svg:y1="0cm" svg:x2="9.599cm" svg:y2="2.8cm"><text:p/></draw:line><draw:line draw:style-name="gr2" draw:text-style-name="P6" svg:x1="10.399cm" svg:y1="0cm" svg:x2="10.399cm" svg:y2="2.8cm"><text:p/></draw:line><draw:line draw:style-name="gr2" draw:text-style-name="P6" svg:x1="11.199cm" svg:y1="0cm" svg:x2="11.199cm" svg:y2="2.8cm"><text:p/></draw:line><draw:line draw:style-name="gr2" draw:text-style-name="P6" svg:x1="11.999cm" svg:y1="0cm" svg:x2="11.999cm" svg:y2="2.8cm"><text:p/></draw:line><draw:line draw:style-name="gr2" draw:text-style-name="P6" svg:x1="12.799cm" svg:y1="0cm" svg:x2="12.799cm" svg:y2="2.8cm"><text:p/></draw:line><draw:line draw:style-name="gr2" draw:text-style-name="P6" svg:x1="13.599cm" svg:y1="0cm" svg:x2="13.599cm" svg:y2="2.8cm"><text:p/></draw:line><draw:line draw:style-name="gr2" draw:text-style-name="P6" svg:x1="14.399cm" svg:y1="0cm" svg:x2="14.399cm" svg:y2="2.8cm"><text:p/></draw:line><draw:line draw:style-name="gr2" draw:text-style-name="P6" svg:x1="15.199cm" svg:y1="0cm" svg:x2="15.199cm" svg:y2="2.8cm"><text:p/></draw:line><draw:line draw:style-name="gr2" draw:text-style-name="P6" svg:x1="15.999cm" svg:y1="0cm" svg:x2="15.999cm" svg:y2="2.8cm"><text:p/></draw:line><draw:line draw:style-name="gr2" draw:text-style-name="P6" svg:x1="16.799cm" svg:y1="0cm" svg:x2="16.799cm" svg:y2="2.8cm"><text:p/></draw:line><draw:line draw:style-name="gr2" draw:text-style-name="P6" svg:x1="17.599cm" svg:y1="0cm" svg:x2="17.599cm" svg:y2="2.8cm"><text:p/></draw:line><draw:line draw:style-name="gr2" draw:text-style-name="P6" svg:x1="18.399cm" svg:y1="0cm" svg:x2="18.399cm" svg:y2="2.8cm"><text:p/></draw:line></draw:g></text:p>
      <text:p text:style-name="P57"/>
      <text:p text:style-name="P59"/>
      <text:h text:style-name="P55" text:outline-level="4">Conclusion<text:line-break/>La formule de l'acide chlorhydrique est ( <text:span text:style-name="T33">H</text:span><text:span text:style-name="T34">+</text:span> + <text:span text:style-name="T33">Cl</text:span><text:span text:style-name="T34">-</text:span> )<text:line-break/></text:h>
      <text:h text:style-name="P3" text:outline-level="3">Étude de la réaction</text:h>
      <text:p text:style-name="P56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60">Schéma</text:p>
            <text:p text:style-name="P61"/>
          </table:table-cell>
          <table:table-cell table:style-name="Tableau17.B1" office:value-type="string">
            <text:p text:style-name="P62"><text:span text:style-name="T35">Observation </text:span>: <text:line-break/><draw:g text:anchor-type="as-char" draw:z-index="15" draw:name="Objet de groupe 19" draw:style-name="gr1"><draw:line draw:style-name="gr2" draw:text-style-name="P6" svg:x1="-0.001cm" svg:y1="0.198cm" svg:x2="8.999cm" svg:y2="0.198cm"><text:p/></draw:line><draw:line draw:style-name="gr2" draw:text-style-name="P6" svg:x1="-0.001cm" svg:y1="0.399cm" svg:x2="8.999cm" svg:y2="0.399cm"><text:p/></draw:line><draw:line draw:style-name="gr2" draw:text-style-name="P6" svg:x1="-0.001cm" svg:y1="0.6cm" svg:x2="8.999cm" svg:y2="0.6cm"><text:p/></draw:line><draw:line draw:style-name="gr3" draw:text-style-name="P6" svg:x1="-0.001cm" svg:y1="0.8cm" svg:x2="8.999cm" svg:y2="0.8cm"><text:p/></draw:line><draw:line draw:style-name="gr2" draw:text-style-name="P6" svg:x1="-0.001cm" svg:y1="0.997cm" svg:x2="8.999cm" svg:y2="0.997cm"><text:p/></draw:line><draw:line draw:style-name="gr2" draw:text-style-name="P6" svg:x1="-0.001cm" svg:y1="1.198cm" svg:x2="8.999cm" svg:y2="1.198cm"><text:p/></draw:line><draw:line draw:style-name="gr2" draw:text-style-name="P6" svg:x1="-0.001cm" svg:y1="1.4cm" svg:x2="8.999cm" svg:y2="1.4cm"><text:p/></draw:line><draw:line draw:style-name="gr3" draw:text-style-name="P6" svg:x1="-0.001cm" svg:y1="1.6cm" svg:x2="8.999cm" svg:y2="1.6cm"><text:p/></draw:line><draw:line draw:style-name="gr2" draw:text-style-name="P6" svg:x1="-0.001cm" svg:y1="1.796cm" svg:x2="8.999cm" svg:y2="1.796cm"><text:p/></draw:line><draw:line draw:style-name="gr2" draw:text-style-name="P6" svg:x1="-0.001cm" svg:y1="1.997cm" svg:x2="8.999cm" svg:y2="1.997cm"><text:p/></draw:line><draw:line draw:style-name="gr2" draw:text-style-name="P6" svg:x1="-0.001cm" svg:y1="2.2cm" svg:x2="8.999cm" svg:y2="2.2cm"><text:p/></draw:line><draw:line draw:style-name="gr3" draw:text-style-name="P6" svg:x1="-0.001cm" svg:y1="2.4cm" svg:x2="8.999cm" svg:y2="2.4cm"><text:p/></draw:line><draw:line draw:style-name="gr2" draw:text-style-name="P6" svg:x1="-0.001cm" svg:y1="2.6cm" svg:x2="8.999cm" svg:y2="2.6cm"><text:p/></draw:line><draw:line draw:style-name="gr2" draw:text-style-name="P6" svg:x1="-0.001cm" svg:y1="2.798cm" svg:x2="8.999cm" svg:y2="2.798cm"><text:p/></draw:line><draw:line draw:style-name="gr2" draw:text-style-name="P6" svg:x1="-0.001cm" svg:y1="2.999cm" svg:x2="8.999cm" svg:y2="2.999cm"><text:p/></draw:line><draw:line draw:style-name="gr3" draw:text-style-name="P6" svg:x1="-0.001cm" svg:y1="3.2cm" svg:x2="8.999cm" svg:y2="3.2cm"><text:p/></draw:line><draw:line draw:style-name="gr2" draw:text-style-name="P6" svg:x1="-0.001cm" svg:y1="3.4cm" svg:x2="8.999cm" svg:y2="3.4cm"><text:p/></draw:line><draw:line draw:style-name="gr2" draw:text-style-name="P6" svg:x1="-0.001cm" svg:y1="3.597cm" svg:x2="8.999cm" svg:y2="3.597cm"><text:p/></draw:line><draw:line draw:style-name="gr2" draw:text-style-name="P6" svg:x1="-0.001cm" svg:y1="3.798cm" svg:x2="8.999cm" svg:y2="3.798cm"><text:p/></draw:line><draw:line draw:style-name="gr3" draw:text-style-name="P6" svg:x1="-0.001cm" svg:y1="4cm" svg:x2="8.999cm" svg:y2="4cm"><text:p/></draw:line><draw:line draw:style-name="gr2" draw:text-style-name="P6" svg:x1="-0.001cm" svg:y1="4.2cm" svg:x2="8.999cm" svg:y2="4.2cm"><text:p/></draw:line><draw:line draw:style-name="gr2" draw:text-style-name="P6" svg:x1="-0.001cm" svg:y1="4.396cm" svg:x2="8.999cm" svg:y2="4.396cm"><text:p/></draw:line><draw:line draw:style-name="gr2" draw:text-style-name="P6" svg:x1="-0.001cm" svg:y1="0cm" svg:x2="-0.001cm" svg:y2="4.4cm"><text:p/></draw:line><draw:line draw:style-name="gr2" draw:text-style-name="P6" svg:x1="0.799cm" svg:y1="0cm" svg:x2="0.799cm" svg:y2="4.4cm"><text:p/></draw:line><draw:line draw:style-name="gr2" draw:text-style-name="P6" svg:x1="1.599cm" svg:y1="0cm" svg:x2="1.599cm" svg:y2="4.4cm"><text:p/></draw:line><draw:line draw:style-name="gr2" draw:text-style-name="P6" svg:x1="2.399cm" svg:y1="0cm" svg:x2="2.399cm" svg:y2="4.4cm"><text:p/></draw:line><draw:line draw:style-name="gr2" draw:text-style-name="P6" svg:x1="3.199cm" svg:y1="0cm" svg:x2="3.199cm" svg:y2="4.4cm"><text:p/></draw:line><draw:line draw:style-name="gr2" draw:text-style-name="P6" svg:x1="3.999cm" svg:y1="0cm" svg:x2="3.999cm" svg:y2="4.4cm"><text:p/></draw:line><draw:line draw:style-name="gr2" draw:text-style-name="P6" svg:x1="4.799cm" svg:y1="0cm" svg:x2="4.799cm" svg:y2="4.4cm"><text:p/></draw:line><draw:line draw:style-name="gr2" draw:text-style-name="P6" svg:x1="5.599cm" svg:y1="0cm" svg:x2="5.599cm" svg:y2="4.4cm"><text:p/></draw:line><draw:line draw:style-name="gr2" draw:text-style-name="P6" svg:x1="6.399cm" svg:y1="0cm" svg:x2="6.399cm" svg:y2="4.4cm"><text:p/></draw:line><draw:line draw:style-name="gr2" draw:text-style-name="P6" svg:x1="7.199cm" svg:y1="0cm" svg:x2="7.199cm" svg:y2="4.4cm"><text:p/></draw:line><draw:line draw:style-name="gr2" draw:text-style-name="P6" svg:x1="7.999cm" svg:y1="0cm" svg:x2="7.999cm" svg:y2="4.4cm"><text:p/></draw:line><draw:line draw:style-name="gr2" draw:text-style-name="P6" svg:x1="8.799cm" svg:y1="0cm" svg:x2="8.799cm" svg:y2="4.4cm"><text:p/></draw:line></draw:g></text:p>
          </table:table-cell>
        </table:table-row>
      </table:table>
      <text:p text:style-name="P56"/>
      <text:p text:style-name="P63"><text:s/></text:p>
      <text:h text:style-name="P3" text:outline-level="3"><text:span text:style-name="T33">Étude d</text:span>es produits de la transformation</text:h>
      <text:p text:style-name="P64">Le test à la flamme<text:span text:style-name="T36"> :</text:span></text:p>
      <text:p text:style-name="P62">Lorsque l'on place une allumette au dessus du tube, il y a une petite explosion avec un bruit caractéristique appelé « aboiement ». Le <text:span text:style-name="T37">produit</text:span> mis en évidence par le test à la flamme est le <text:span text:style-name="T37">dihydrogène </text:span><text:span text:style-name="T38">H</text:span><text:span text:style-name="T39">2 .</text:span></text:p>
      <text:p text:style-name="P65">Ceci constitue le test de caractérisation du dihydrogène<text:span text:style-name="T40"> </text:span><text:span text:style-name="T41">H</text:span><text:span text:style-name="T42">2</text:span><text:span text:style-name="T40">.</text:span></text:p>
      <text:p text:style-name="P66"/>
      <text:p text:style-name="P67">Le test à la soude</text:p>
      <text:p text:style-name="P68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69">Schéma</text:p>
            <text:p text:style-name="P70"/>
          </table:table-cell>
          <table:table-cell table:style-name="Tableau19.B1" office:value-type="string">
            <text:p text:style-name="P71"><text:span text:style-name="T35">Observation </text:span>: <text:line-break/><draw:g text:anchor-type="as-char" draw:z-index="17" draw:name="Objet de groupe 21" draw:style-name="gr1"><draw:line draw:style-name="gr2" draw:text-style-name="P6" svg:x1="-0.001cm" svg:y1="0.198cm" svg:x2="8.999cm" svg:y2="0.198cm"><text:p/></draw:line><draw:line draw:style-name="gr2" draw:text-style-name="P6" svg:x1="-0.001cm" svg:y1="0.399cm" svg:x2="8.999cm" svg:y2="0.399cm"><text:p/></draw:line><draw:line draw:style-name="gr2" draw:text-style-name="P6" svg:x1="-0.001cm" svg:y1="0.6cm" svg:x2="8.999cm" svg:y2="0.6cm"><text:p/></draw:line><draw:line draw:style-name="gr3" draw:text-style-name="P6" svg:x1="-0.001cm" svg:y1="0.8cm" svg:x2="8.999cm" svg:y2="0.8cm"><text:p/></draw:line><draw:line draw:style-name="gr2" draw:text-style-name="P6" svg:x1="-0.001cm" svg:y1="0.997cm" svg:x2="8.999cm" svg:y2="0.997cm"><text:p/></draw:line><draw:line draw:style-name="gr2" draw:text-style-name="P6" svg:x1="-0.001cm" svg:y1="1.198cm" svg:x2="8.999cm" svg:y2="1.198cm"><text:p/></draw:line><draw:line draw:style-name="gr2" draw:text-style-name="P6" svg:x1="-0.001cm" svg:y1="1.4cm" svg:x2="8.999cm" svg:y2="1.4cm"><text:p/></draw:line><draw:line draw:style-name="gr3" draw:text-style-name="P6" svg:x1="-0.001cm" svg:y1="1.6cm" svg:x2="8.999cm" svg:y2="1.6cm"><text:p/></draw:line><draw:line draw:style-name="gr2" draw:text-style-name="P6" svg:x1="-0.001cm" svg:y1="1.796cm" svg:x2="8.999cm" svg:y2="1.796cm"><text:p/></draw:line><draw:line draw:style-name="gr2" draw:text-style-name="P6" svg:x1="-0.001cm" svg:y1="1.997cm" svg:x2="8.999cm" svg:y2="1.997cm"><text:p/></draw:line><draw:line draw:style-name="gr2" draw:text-style-name="P6" svg:x1="-0.001cm" svg:y1="2.2cm" svg:x2="8.999cm" svg:y2="2.2cm"><text:p/></draw:line><draw:line draw:style-name="gr3" draw:text-style-name="P6" svg:x1="-0.001cm" svg:y1="2.4cm" svg:x2="8.999cm" svg:y2="2.4cm"><text:p/></draw:line><draw:line draw:style-name="gr2" draw:text-style-name="P6" svg:x1="-0.001cm" svg:y1="2.6cm" svg:x2="8.999cm" svg:y2="2.6cm"><text:p/></draw:line><draw:line draw:style-name="gr2" draw:text-style-name="P6" svg:x1="-0.001cm" svg:y1="2.798cm" svg:x2="8.999cm" svg:y2="2.798cm"><text:p/></draw:line><draw:line draw:style-name="gr2" draw:text-style-name="P6" svg:x1="-0.001cm" svg:y1="2.999cm" svg:x2="8.999cm" svg:y2="2.999cm"><text:p/></draw:line><draw:line draw:style-name="gr3" draw:text-style-name="P6" svg:x1="-0.001cm" svg:y1="3.2cm" svg:x2="8.999cm" svg:y2="3.2cm"><text:p/></draw:line><draw:line draw:style-name="gr2" draw:text-style-name="P6" svg:x1="-0.001cm" svg:y1="3.4cm" svg:x2="8.999cm" svg:y2="3.4cm"><text:p/></draw:line><draw:line draw:style-name="gr2" draw:text-style-name="P6" svg:x1="-0.001cm" svg:y1="3.597cm" svg:x2="8.999cm" svg:y2="3.597cm"><text:p/></draw:line><draw:line draw:style-name="gr2" draw:text-style-name="P6" svg:x1="-0.001cm" svg:y1="3.798cm" svg:x2="8.999cm" svg:y2="3.798cm"><text:p/></draw:line><draw:line draw:style-name="gr3" draw:text-style-name="P6" svg:x1="-0.001cm" svg:y1="4cm" svg:x2="8.999cm" svg:y2="4cm"><text:p/></draw:line><draw:line draw:style-name="gr2" draw:text-style-name="P6" svg:x1="-0.001cm" svg:y1="4.2cm" svg:x2="8.999cm" svg:y2="4.2cm"><text:p/></draw:line><draw:line draw:style-name="gr2" draw:text-style-name="P6" svg:x1="-0.001cm" svg:y1="4.396cm" svg:x2="8.999cm" svg:y2="4.396cm"><text:p/></draw:line><draw:line draw:style-name="gr2" draw:text-style-name="P6" svg:x1="-0.001cm" svg:y1="0cm" svg:x2="-0.001cm" svg:y2="4.4cm"><text:p/></draw:line><draw:line draw:style-name="gr2" draw:text-style-name="P6" svg:x1="0.799cm" svg:y1="0cm" svg:x2="0.799cm" svg:y2="4.4cm"><text:p/></draw:line><draw:line draw:style-name="gr2" draw:text-style-name="P6" svg:x1="1.599cm" svg:y1="0cm" svg:x2="1.599cm" svg:y2="4.4cm"><text:p/></draw:line><draw:line draw:style-name="gr2" draw:text-style-name="P6" svg:x1="2.399cm" svg:y1="0cm" svg:x2="2.399cm" svg:y2="4.4cm"><text:p/></draw:line><draw:line draw:style-name="gr2" draw:text-style-name="P6" svg:x1="3.199cm" svg:y1="0cm" svg:x2="3.199cm" svg:y2="4.4cm"><text:p/></draw:line><draw:line draw:style-name="gr2" draw:text-style-name="P6" svg:x1="3.999cm" svg:y1="0cm" svg:x2="3.999cm" svg:y2="4.4cm"><text:p/></draw:line><draw:line draw:style-name="gr2" draw:text-style-name="P6" svg:x1="4.799cm" svg:y1="0cm" svg:x2="4.799cm" svg:y2="4.4cm"><text:p/></draw:line><draw:line draw:style-name="gr2" draw:text-style-name="P6" svg:x1="5.599cm" svg:y1="0cm" svg:x2="5.599cm" svg:y2="4.4cm"><text:p/></draw:line><draw:line draw:style-name="gr2" draw:text-style-name="P6" svg:x1="6.399cm" svg:y1="0cm" svg:x2="6.399cm" svg:y2="4.4cm"><text:p/></draw:line><draw:line draw:style-name="gr2" draw:text-style-name="P6" svg:x1="7.199cm" svg:y1="0cm" svg:x2="7.199cm" svg:y2="4.4cm"><text:p/></draw:line><draw:line draw:style-name="gr2" draw:text-style-name="P6" svg:x1="7.999cm" svg:y1="0cm" svg:x2="7.999cm" svg:y2="4.4cm"><text:p/></draw:line><draw:line draw:style-name="gr2" draw:text-style-name="P6" svg:x1="8.799cm" svg:y1="0cm" svg:x2="8.799cm" svg:y2="4.4cm"><text:p/></draw:line></draw:g></text:p>
          </table:table-cell>
        </table:table-row>
      </table:table>
      <text:p text:style-name="P72"/>
      <text:p text:style-name="P65">Le <text:span text:style-name="T37">produit</text:span> mis en évidence est <text:span text:style-name="T43">d</text:span>es <text:span text:style-name="T37">ions fer II </text:span><text:s/><text:span text:style-name="T44">Fe</text:span><text:span text:style-name="T45">2+</text:span></text:p>
      <text:p text:style-name="P73"/>
      <text:p text:style-name="P74">Le test au nitrate d'argent</text:p>
      <text:p text:style-name="P75"><text:span text:style-name="T46">On réalise un test au nitrate d'argent pour voir s'il reste des ions chlorures. </text:span><text:span text:style-name="T47">Le test est positif, il y a toujours des ions chlorures.</text:span></text:p>
      <text:p text:style-name="P76"/>
      <text:p text:style-name="P77"/>
      <text:h text:style-name="P3" text:outline-level="3">Équation-bilan</text:h>
      <text:p text:style-name="P59">Écrire l'équation-bilan de la réaction sachant que lorsqu'un ion est présent au départ et à la fin, on ne l'écrit pas. <text:s/>N'<text:span text:style-name="T48">oubliez</text:span> pas d'équilibrer la réaction.</text:p>
      <text:p text:style-name="P59"/>
      <text:p text:style-name="P61"><draw:g text:anchor-type="as-char" draw:z-index="18" draw:name="Objet de groupe 22" draw:style-name="gr1"><draw:line draw:style-name="gr2" draw:text-style-name="P6" svg:x1="-0.001cm" svg:y1="0.198cm" svg:x2="18.999cm" svg:y2="0.198cm"><text:p/></draw:line><draw:line draw:style-name="gr2" draw:text-style-name="P6" svg:x1="-0.001cm" svg:y1="0.399cm" svg:x2="18.999cm" svg:y2="0.399cm"><text:p/></draw:line><draw:line draw:style-name="gr2" draw:text-style-name="P6" svg:x1="-0.001cm" svg:y1="0.6cm" svg:x2="18.999cm" svg:y2="0.6cm"><text:p/></draw:line><draw:line draw:style-name="gr3" draw:text-style-name="P6" svg:x1="-0.001cm" svg:y1="0.796cm" svg:x2="18.999cm" svg:y2="0.796cm"><text:p/></draw:line><draw:line draw:style-name="gr2" draw:text-style-name="P6" svg:x1="-0.001cm" svg:y1="0.997cm" svg:x2="18.999cm" svg:y2="0.997cm"><text:p/></draw:line><draw:line draw:style-name="gr2" draw:text-style-name="P6" svg:x1="-0.001cm" svg:y1="1.198cm" svg:x2="18.999cm" svg:y2="1.198cm"><text:p/></draw:line><draw:line draw:style-name="gr2" draw:text-style-name="P6" svg:x1="-0.001cm" svg:y1="1.4cm" svg:x2="18.999cm" svg:y2="1.4cm"><text:p/></draw:line><draw:line draw:style-name="gr3" draw:text-style-name="P6" svg:x1="-0.001cm" svg:y1="1.6cm" svg:x2="18.999cm" svg:y2="1.6cm"><text:p/></draw:line><draw:line draw:style-name="gr2" draw:text-style-name="P6" svg:x1="-0.001cm" svg:y1="1.796cm" svg:x2="18.999cm" svg:y2="1.796cm"><text:p/></draw:line><draw:line draw:style-name="gr2" draw:text-style-name="P6" svg:x1="-0.001cm" svg:y1="1.997cm" svg:x2="18.999cm" svg:y2="1.997cm"><text:p/></draw:line><draw:line draw:style-name="gr2" draw:text-style-name="P6" svg:x1="-0.001cm" svg:y1="2.199cm" svg:x2="18.999cm" svg:y2="2.199cm"><text:p/></draw:line><draw:line draw:style-name="gr3" draw:text-style-name="P6" svg:x1="-0.001cm" svg:y1="2.4cm" svg:x2="18.999cm" svg:y2="2.4cm"><text:p/></draw:line><draw:line draw:style-name="gr2" draw:text-style-name="P6" svg:x1="-0.001cm" svg:y1="2.6cm" svg:x2="18.999cm" svg:y2="2.6cm"><text:p/></draw:line><draw:line draw:style-name="gr2" draw:text-style-name="P6" svg:x1="-0.001cm" svg:y1="2.798cm" svg:x2="18.999cm" svg:y2="2.798cm"><text:p/></draw:line><draw:line draw:style-name="gr121" draw:text-style-name="P6" svg:x1="1.599cm" svg:y1="0cm" svg:x2="1.599cm" svg:y2="2.8cm"><text:p/></draw:line><draw:line draw:style-name="gr2" draw:text-style-name="P6" svg:x1="2.399cm" svg:y1="0cm" svg:x2="2.399cm" svg:y2="2.8cm"><text:p/></draw:line><draw:line draw:style-name="gr2" draw:text-style-name="P6" svg:x1="3.199cm" svg:y1="0cm" svg:x2="3.199cm" svg:y2="2.8cm"><text:p/></draw:line><draw:line draw:style-name="gr2" draw:text-style-name="P6" svg:x1="3.999cm" svg:y1="0cm" svg:x2="3.999cm" svg:y2="2.8cm"><text:p/></draw:line><draw:line draw:style-name="gr2" draw:text-style-name="P6" svg:x1="4.799cm" svg:y1="0cm" svg:x2="4.799cm" svg:y2="2.8cm"><text:p/></draw:line><draw:line draw:style-name="gr2" draw:text-style-name="P6" svg:x1="5.599cm" svg:y1="0cm" svg:x2="5.599cm" svg:y2="2.8cm"><text:p/></draw:line><draw:line draw:style-name="gr2" draw:text-style-name="P6" svg:x1="6.399cm" svg:y1="0cm" svg:x2="6.399cm" svg:y2="2.8cm"><text:p/></draw:line><draw:line draw:style-name="gr2" draw:text-style-name="P6" svg:x1="7.199cm" svg:y1="0cm" svg:x2="7.199cm" svg:y2="2.8cm"><text:p/></draw:line><draw:line draw:style-name="gr2" draw:text-style-name="P6" svg:x1="7.999cm" svg:y1="0cm" svg:x2="7.999cm" svg:y2="2.8cm"><text:p/></draw:line><draw:line draw:style-name="gr2" draw:text-style-name="P6" svg:x1="8.799cm" svg:y1="0cm" svg:x2="8.799cm" svg:y2="2.8cm"><text:p/></draw:line><draw:line draw:style-name="gr2" draw:text-style-name="P6" svg:x1="9.599cm" svg:y1="0cm" svg:x2="9.599cm" svg:y2="2.8cm"><text:p/></draw:line><draw:line draw:style-name="gr2" draw:text-style-name="P6" svg:x1="10.399cm" svg:y1="0cm" svg:x2="10.399cm" svg:y2="2.8cm"><text:p/></draw:line><draw:line draw:style-name="gr2" draw:text-style-name="P6" svg:x1="11.199cm" svg:y1="0cm" svg:x2="11.199cm" svg:y2="2.8cm"><text:p/></draw:line><draw:line draw:style-name="gr2" draw:text-style-name="P6" svg:x1="11.999cm" svg:y1="0cm" svg:x2="11.999cm" svg:y2="2.8cm"><text:p/></draw:line><draw:line draw:style-name="gr2" draw:text-style-name="P6" svg:x1="12.799cm" svg:y1="0cm" svg:x2="12.799cm" svg:y2="2.8cm"><text:p/></draw:line><draw:line draw:style-name="gr2" draw:text-style-name="P6" svg:x1="13.599cm" svg:y1="0cm" svg:x2="13.599cm" svg:y2="2.8cm"><text:p/></draw:line><draw:line draw:style-name="gr2" draw:text-style-name="P6" svg:x1="14.399cm" svg:y1="0cm" svg:x2="14.399cm" svg:y2="2.8cm"><text:p/></draw:line><draw:line draw:style-name="gr2" draw:text-style-name="P6" svg:x1="15.199cm" svg:y1="0cm" svg:x2="15.199cm" svg:y2="2.8cm"><text:p/></draw:line><draw:line draw:style-name="gr2" draw:text-style-name="P6" svg:x1="15.999cm" svg:y1="0cm" svg:x2="15.999cm" svg:y2="2.8cm"><text:p/></draw:line><draw:line draw:style-name="gr2" draw:text-style-name="P6" svg:x1="16.799cm" svg:y1="0cm" svg:x2="16.799cm" svg:y2="2.8cm"><text:p/></draw:line><draw:line draw:style-name="gr2" draw:text-style-name="P6" svg:x1="17.599cm" svg:y1="0cm" svg:x2="17.599cm" svg:y2="2.8cm"><text:p/></draw:line><draw:line draw:style-name="gr2" draw:text-style-name="P6" svg:x1="18.399cm" svg:y1="0cm" svg:x2="18.399cm" svg:y2="2.8cm"><text:p/></draw:line></draw:g></text:p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Arrow" svg:viewBox="0 0 20 30" svg:d="M10 0l-10 30h20z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03cm" draw:dots2="1" draw:dots2-length="0.003cm" draw:distance="0.003cm"/>
    <draw:stroke-dash draw:name="Dashed_20__28_var_29__20_344" draw:display-name="Dashed (var) 344" draw:style="rect" draw:dots1="1" draw:dots1-length="0.003cm" draw:dots2="1" draw:dots2-length="0.003cm" draw:distance="0.003cm"/>
    <draw:stroke-dash draw:name="Dashed_20__28_var_29__20_345" draw:display-name="Dashed (var) 345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02cm" draw:dots2="1" draw:dots2-length="0.002cm" draw:distance="0.0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3ème Chapitre 4 : Solutions Acides et Solutions Basiques Thème 1</text:title><text:s text:c="2"/>Page <text:page-number text:select-page="current">5</text:page-number> / <text:page-count>5</text:page-count></text:p>
      </style:footer>
    </style:master-page>
    <style:master-page style:name="Annex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22T14:57:37.393000000</meta:creation-date>
    <meta:editing-duration>PT19H11M50S</meta:editing-duration>
    <meta:editing-cycles>26</meta:editing-cycles>
    <meta:generator>LibreOffice/25.2.5.2$Windows_X86_64 LibreOffice_project/03d19516eb2e1dd5d4ccd751a0d6f35f35e08022</meta:generator>
    <meta:initial-creator>Pascal Nevo</meta:initial-creator>
    <dc:title>3ème Chapitre 4 : Solutions Acides et Solutions Basiques Thème 1</dc:title>
    <dc:date>2025-10-21T14:25:29.351967200</dc:date>
    <meta:print-date>2025-10-21T14:22:30.308055400</meta:print-date>
    <dc:creator>Pascal Nevo</dc:creator>
    <meta:printed-by>Fichiers PDF: Pascal Nevo</meta:printed-by>
    <meta:document-statistic meta:table-count="6" meta:image-count="0" meta:object-count="0" meta:page-count="5" meta:paragraph-count="69" meta:word-count="481" meta:character-count="2630" meta:non-whitespace-character-count="2166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