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3" manifest:media-type=""/>
  <manifest:file-entry manifest:full-path="ObjectReplacements/Object 15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Configurations2/" manifest:media-type="application/vnd.sun.xml.ui.configuration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adornments="Normal" style:font-charset="x-symbol"/>
  </office:font-face-decls>
  <office:automatic-styles>
    <style:style style:name="Tableau20" style:family="table">
      <style:table-properties style:width="17.099cm" style:rel-width="90%" fo:margin-left="1.462cm" table:align="left" fo:background-color="transparent">
        <style:background-image/>
      </style:table-properties>
    </style:style>
    <style:style style:name="Tableau20.A" style:family="table-column">
      <style:table-column-properties style:column-width="8.55cm" style:rel-column-width="7456*"/>
    </style:style>
    <style:style style:name="Tableau20.B" style:family="table-column">
      <style:table-column-properties style:column-width="8.55cm" style:rel-column-width="7457*"/>
    </style:style>
    <style:style style:name="Tableau20.1" style:family="table-row">
      <style:table-row-properties style:min-row-height="1.199cm" fo:background-color="transparent">
        <style:background-image/>
      </style:table-row-properties>
    </style:style>
    <style:style style:name="Tableau20.A1" style:family="table-cell">
      <style:table-cell-properties style:vertical-align="middle" style:writing-mode="page"/>
    </style:style>
    <style:style style:name="Tableau21" style:family="table">
      <style:table-properties style:width="15.199cm" style:rel-width="80%" fo:margin-left="0.951cm" table:align="left" style:writing-mode="lr-tb"/>
    </style:style>
    <style:style style:name="Tableau21.A" style:family="table-column">
      <style:table-column-properties style:column-width="4.921cm" style:rel-column-width="2790*"/>
    </style:style>
    <style:style style:name="Tableau21.B" style:family="table-column">
      <style:table-column-properties style:column-width="5.046cm" style:rel-column-width="2861*"/>
    </style:style>
    <style:style style:name="Tableau21.C" style:family="table-column">
      <style:table-column-properties style:column-width="5.232cm" style:rel-column-width="2966*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6" style:family="table">
      <style:table-properties style:width="18.05cm" style:rel-width="95%" fo:margin-left="0cm" table:align="left"/>
    </style:style>
    <style:style style:name="Tableau26.A" style:family="table-column">
      <style:table-column-properties style:column-width="13.414cm" style:rel-column-width="7605*"/>
    </style:style>
    <style:style style:name="Tableau26.B" style:family="table-column">
      <style:table-column-properties style:column-width="4.636cm" style:rel-column-width="2628*"/>
    </style:style>
    <style:style style:name="Tableau26.A1" style:family="table-cell">
      <style:table-cell-properties fo:padding="0.097cm" fo:border="none"/>
    </style:style>
    <style:style style:name="Tableau26.B1" style:family="table-cell">
      <style:table-cell-properties style:vertical-align="middle" fo:padding="0.097cm" fo:border="none"/>
    </style:style>
    <style:style style:name="Tableau27" style:family="table">
      <style:table-properties style:width="18.831cm" fo:margin-left="0.062cm" fo:margin-right="0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7.A" style:family="table-column">
      <style:table-column-properties style:column-width="3.478cm" style:rel-column-width="12105*"/>
    </style:style>
    <style:style style:name="Tableau27.B" style:family="table-column">
      <style:table-column-properties style:column-width="1.919cm" style:rel-column-width="6678*"/>
    </style:style>
    <style:style style:name="Tableau27.I" style:family="table-column">
      <style:table-column-properties style:column-width="1.921cm" style:rel-column-width="6684*"/>
    </style:style>
    <style:style style:name="Tableau27.1" style:family="table-row">
      <style:table-row-properties style:min-row-height="1cm" fo:background-color="transparent" fo:keep-together="auto">
        <style:background-image/>
      </style:table-row-properties>
    </style:style>
    <style:style style:name="Tableau27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27.B1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7.I1" style:family="table-cell">
      <style:table-cell-properties style:vertical-align="middle" fo:background-color="transparent" fo:padding-left="0.123cm" fo:padding-right="0.123cm" fo:padding-top="0cm" fo:padding-bottom="0cm" fo:border="0.05pt solid #000000" style:writing-mode="page">
        <style:background-image/>
      </style:table-cell-properties>
    </style:style>
    <style:style style:name="Tableau27.2" style:family="table-row">
      <style:table-row-properties style:min-row-height="1cm" fo:keep-together="auto"/>
    </style:style>
    <style:style style:name="Tableau27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7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7.C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7.D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7.E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7.F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7.G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7.H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7.I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8" style:family="table">
      <style:table-properties style:width="18.831cm" fo:margin-left="0.062cm" fo:margin-right="0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8.A" style:family="table-column">
      <style:table-column-properties style:column-width="3.478cm" style:rel-column-width="12105*"/>
    </style:style>
    <style:style style:name="Tableau28.B" style:family="table-column">
      <style:table-column-properties style:column-width="1.919cm" style:rel-column-width="6678*"/>
    </style:style>
    <style:style style:name="Tableau28.I" style:family="table-column">
      <style:table-column-properties style:column-width="1.921cm" style:rel-column-width="6684*"/>
    </style:style>
    <style:style style:name="Tableau28.1" style:family="table-row">
      <style:table-row-properties style:min-row-height="1cm" fo:background-color="transparent" fo:keep-together="auto">
        <style:background-image/>
      </style:table-row-properties>
    </style:style>
    <style:style style:name="Tableau28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28.B1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8.I1" style:family="table-cell">
      <style:table-cell-properties style:vertical-align="middle" fo:background-color="transparent" fo:padding-left="0.123cm" fo:padding-right="0.123cm" fo:padding-top="0cm" fo:padding-bottom="0cm" fo:border="0.05pt solid #000000" style:writing-mode="page">
        <style:background-image/>
      </style:table-cell-properties>
    </style:style>
    <style:style style:name="Tableau28.2" style:family="table-row">
      <style:table-row-properties style:min-row-height="1cm" fo:keep-together="auto"/>
    </style:style>
    <style:style style:name="Tableau28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8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8.C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8.D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8.E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8.F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8.G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8.H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8.I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5" style:family="table">
      <style:table-properties style:width="14.501cm" fo:break-before="auto" fo:break-after="auto" table:align="left"/>
    </style:style>
    <style:style style:name="Tableau25.A" style:family="table-column">
      <style:table-column-properties style:column-width="2.168cm"/>
    </style:style>
    <style:style style:name="Tableau25.B" style:family="table-column">
      <style:table-column-properties style:column-width="3.083cm"/>
    </style:style>
    <style:style style:name="Tableau2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D1" style:family="table-cell">
      <style:table-cell-properties fo:background-color="#99ff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5.E1" style:family="table-cell">
      <style:table-cell-properties fo:padding="0.097cm" fo:border="0.05pt solid #000000"/>
    </style:style>
    <style:style style:name="Tableau25.2" style:family="table-row">
      <style:table-row-properties style:row-height="2.499cm"/>
    </style:style>
    <style:style style:name="Tableau25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5.B2" style:family="table-cell">
      <style:table-cell-properties fo:padding="0.097cm" fo:border-left="0.05pt solid #000000" fo:border-right="none" fo:border-top="none" fo:border-bottom="0.05pt solid #000000"/>
    </style:style>
    <style:style style:name="Tableau25.C2" style:family="table-cell">
      <style:table-cell-properties fo:padding="0.097cm" fo:border-left="0.05pt solid #000000" fo:border-right="none" fo:border-top="none" fo:border-bottom="0.05pt solid #000000"/>
    </style:style>
    <style:style style:name="Tableau25.D2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leau2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5.C3" style:family="table-cell">
      <style:table-cell-properties style:vertical-align="middle"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leau2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5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5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5.B4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leau25.C4" style:family="table-cell">
      <style:table-cell-properties fo:padding="0.097cm" fo:border-left="0.05pt solid #000000" fo:border-right="none" fo:border-top="none" fo:border-bottom="0.05pt solid #000000"/>
    </style:style>
    <style:style style:name="Tableau25.D4" style:family="table-cell">
      <style:table-cell-properties fo:padding="0.097cm" fo:border-left="0.05pt solid #000000" fo:border-right="none" fo:border-top="none" fo:border-bottom="0.05pt solid #000000"/>
    </style:style>
    <style:style style:name="Tableau25.E4" style:family="table-cell">
      <style:table-cell-properties fo:background-color="#99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ing_20_1" style:master-page-name="Standard">
      <style:paragraph-properties style:page-number="auto"/>
      <style:text-properties officeooo:paragraph-rsid="009833b2"/>
    </style:style>
    <style:style style:name="P2" style:family="paragraph" style:parent-style-name="Heading_20_2">
      <style:text-properties officeooo:paragraph-rsid="0092d280"/>
    </style:style>
    <style:style style:name="P3" style:family="paragraph" style:parent-style-name="Standard">
      <style:text-properties fo:font-size="16pt" officeooo:paragraph-rsid="0092d280" style:font-size-asian="16pt" style:font-size-complex="16pt"/>
    </style:style>
    <style:style style:name="P4" style:family="paragraph" style:parent-style-name="Standard">
      <style:text-properties fo:font-size="16pt" officeooo:rsid="00490426" officeooo:paragraph-rsid="0092d280" style:font-size-asian="16pt" style:font-size-complex="16pt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loext:graphic-properties draw:fill="solid" draw:fill-color="#ffffff"/>
    </style:style>
    <style:style style:name="P7" style:family="paragraph" style:parent-style-name="Standard">
      <style:text-properties fo:font-size="16pt" fo:font-weight="bold" officeooo:paragraph-rsid="0092d280" style:font-size-asian="16pt" style:font-weight-asian="bold" style:font-size-complex="16pt" style:font-weight-complex="bold"/>
    </style:style>
    <style:style style:name="P8" style:family="paragraph" style:parent-style-name="Heading_20_3">
      <style:text-properties officeooo:paragraph-rsid="0092d280"/>
    </style:style>
    <style:style style:name="P9" style:family="paragraph" style:parent-style-name="Standard">
      <style:text-properties style:font-name="Liberation Sans" fo:font-size="16pt" officeooo:paragraph-rsid="0092d280" style:font-size-asian="16pt" style:font-size-complex="16pt"/>
    </style:style>
    <style:style style:name="P10" style:family="paragraph" style:parent-style-name="Heading_20_3">
      <style:text-properties fo:font-style="normal" fo:font-weight="normal" officeooo:paragraph-rsid="0092d280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style:font-name="Liberation Sans" fo:font-size="16pt" officeooo:rsid="004e5305" officeooo:paragraph-rsid="0092d280" style:font-size-asian="16pt" style:font-size-complex="16pt"/>
    </style:style>
    <style:style style:name="P12" style:family="paragraph" style:parent-style-name="Standard">
      <style:text-properties style:font-name="Liberation Sans" fo:font-size="16pt" officeooo:rsid="00b2483c" officeooo:paragraph-rsid="0092d280" style:font-size-asian="16pt" style:font-size-complex="16pt"/>
    </style:style>
    <style:style style:name="P13" style:family="paragraph" style:parent-style-name="Standard">
      <style:text-properties fo:color="#000000" loext:opacity="100%" style:font-name="Liberation Sans" fo:font-size="16pt" officeooo:rsid="004e5305" officeooo:paragraph-rsid="0092d280" style:font-size-asian="16pt" style:font-size-complex="16pt"/>
    </style:style>
    <style:style style:name="P14" style:family="paragraph" style:parent-style-name="Table_20_Contents">
      <style:text-properties officeooo:paragraph-rsid="0092d280"/>
    </style:style>
    <style:style style:name="P15" style:family="paragraph" style:parent-style-name="Standard">
      <style:text-properties fo:color="#000000" loext:opacity="100%" style:font-name="Liberation Sans" fo:font-size="16pt" fo:font-weight="normal" officeooo:rsid="001d8ad5" officeooo:paragraph-rsid="0092d280" style:font-name-asian="Symbol" style:font-size-asian="16pt" style:font-weight-asian="normal" style:font-name-complex="Symbol" style:font-size-complex="16pt" style:font-weight-complex="normal"/>
    </style:style>
    <style:style style:name="P16" style:family="paragraph" style:parent-style-name="Standard">
      <style:text-properties style:font-name="Liberation Sans" fo:font-size="16pt" officeooo:rsid="0050195a" officeooo:paragraph-rsid="0092d280" style:font-size-asian="16pt" style:font-size-complex="16pt"/>
    </style:style>
    <style:style style:name="P1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 style:parent-style-name="Standard">
      <style:text-properties fo:color="#000000" loext:opacity="100%" style:font-name="Liberation Sans" fo:font-size="16pt" fo:font-weight="normal" officeooo:rsid="00518101" officeooo:paragraph-rsid="0092d280" style:font-name-asian="Symbol" style:font-size-asian="16pt" style:font-weight-asian="normal" style:font-name-complex="Symbol" style:font-size-complex="16pt" style:font-weight-complex="normal"/>
    </style:style>
    <style:style style:name="P21" style:family="paragraph" style:parent-style-name="Standard">
      <style:text-properties fo:color="#000000" loext:opacity="100%" style:font-name="Liberation Sans" fo:font-size="16pt" fo:font-weight="normal" officeooo:rsid="00632b55" officeooo:paragraph-rsid="0092d280" style:font-name-asian="Symbol" style:font-size-asian="16pt" style:font-weight-asian="normal" style:font-name-complex="Symbol" style:font-size-complex="16pt" style:font-weight-complex="normal"/>
    </style:style>
    <style:style style:name="P22" style:family="paragraph" style:parent-style-name="Heading_20_2">
      <style:paragraph-properties fo:break-before="page"/>
      <style:text-properties officeooo:paragraph-rsid="0092d280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6pt" officeooo:paragraph-rsid="0092d280" style:font-size-asian="16pt" style:font-size-complex="16pt"/>
    </style:style>
    <style:style style:name="P24" style:family="paragraph" style:parent-style-name="Standard">
      <style:paragraph-properties fo:text-align="center" style:justify-single-word="false"/>
      <style:text-properties fo:font-size="16pt" fo:language="zxx" fo:country="none" officeooo:paragraph-rsid="00c5bf33" style:font-size-asian="16pt" style:font-size-complex="16pt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family-generic="roman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7" style:family="paragraph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bold" style:letter-kerning="true" style:font-family-asian="'Microsoft YaHei'" style:font-family-generic-asian="system" style:font-pitch-asian="variable" style:font-size-asian="12pt" style:font-style-asian="normal" style:font-weight-asian="bold" style:font-family-complex="Mangal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P31" style:family="paragraph" style:parent-style-name="Standard">
      <style:paragraph-properties style:snap-to-layout-grid="false"/>
      <style:text-properties fo:font-size="16pt" officeooo:paragraph-rsid="0092d280" style:font-size-asian="16pt" style:font-size-complex="16pt"/>
    </style:style>
    <style:style style:name="P32" style:family="paragraph" style:parent-style-name="Standard">
      <style:paragraph-properties fo:text-align="start" style:justify-single-word="false" style:snap-to-layout-grid="false"/>
      <style:text-properties fo:font-size="16pt" officeooo:paragraph-rsid="0092d280" style:font-size-asian="16pt" style:font-size-complex="16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a933" loext:opacity="100%" fo:font-size="16pt" officeooo:paragraph-rsid="0092d280" style:font-size-asian="16pt" style:font-size-complex="16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a933" loext:opacity="100%" fo:font-size="16pt" officeooo:rsid="0029596e" officeooo:paragraph-rsid="0092d280" style:font-size-asian="16pt" style:font-size-complex="16pt"/>
    </style:style>
    <style:style style:name="P35" style:family="paragraph" style:parent-style-name="Standard">
      <style:text-properties officeooo:paragraph-rsid="0092d280"/>
    </style:style>
    <style:style style:name="P36" style:family="paragraph" style:parent-style-name="Standard">
      <style:text-properties officeooo:rsid="006872f3" officeooo:paragraph-rsid="0096c48a"/>
    </style:style>
    <style:style style:name="P3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 style:parent-style-name="Heading_20_4">
      <style:text-properties officeooo:paragraph-rsid="0092d280"/>
    </style:style>
    <style:style style:name="P39" style:family="paragraph" style:parent-style-name="Text_20_body">
      <style:text-properties fo:font-size="16pt" officeooo:rsid="002fa3bc" officeooo:paragraph-rsid="0092d280" style:font-size-asian="16pt" style:font-size-complex="16pt"/>
    </style:style>
    <style:style style:name="P40" style:family="paragraph" style:parent-style-name="Standard">
      <style:text-properties fo:font-size="12pt" officeooo:paragraph-rsid="0092d280" style:font-size-asian="12pt" style:font-size-complex="12pt"/>
    </style:style>
    <style:style style:name="P41" style:family="paragraph">
      <loext:graphic-properties draw:fill="solid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000000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 style:parent-style-name="Heading_20_3">
      <style:paragraph-properties fo:margin-top="0.199cm" fo:margin-bottom="0.199cm" style:contextual-spacing="false"/>
      <style:text-properties officeooo:paragraph-rsid="0092d280"/>
    </style:style>
    <style:style style:name="P47" style:family="paragraph" style:parent-style-name="Standard">
      <style:paragraph-properties fo:text-align="center" style:justify-single-word="false"/>
      <style:text-properties fo:font-size="12pt" officeooo:paragraph-rsid="0092d280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color="#c9211e" loext:opacity="100%" fo:font-size="12pt" fo:font-style="italic" officeooo:rsid="0027ab29" officeooo:paragraph-rsid="0092d280" style:font-size-asian="12pt" style:font-style-asian="italic" style:font-size-complex="12pt" style:font-style-complex="italic"/>
    </style:style>
    <style:style style:name="P49" style:family="paragraph" style:parent-style-name="Standard">
      <style:text-properties fo:font-size="6pt" officeooo:paragraph-rsid="0092d280" style:font-size-asian="5.25pt" style:font-size-complex="6pt"/>
    </style:style>
    <style:style style:name="P50" style:family="paragraph" style:parent-style-name="Heading_20_3" style:master-page-name="">
      <loext:graphic-properties draw:fill="none"/>
      <style:paragraph-properties fo:margin-left="0cm" fo:margin-right="0cm" fo:margin-top="0.199cm" fo:margin-bottom="0.101cm" style:contextual-spacing="false" fo:text-indent="0cm" style:auto-text-indent="false" style:page-number="auto" fo:background-color="transparent" fo:keep-with-next="always">
        <style:tab-stops/>
      </style:paragraph-properties>
      <style:text-properties officeooo:paragraph-rsid="0092d280"/>
    </style:style>
    <style:style style:name="P51" style:family="paragraph" style:parent-style-name="Heading_20_3">
      <loext:graphic-properties draw:fill="none"/>
      <style:paragraph-properties fo:margin-left="0cm" fo:margin-right="0cm" fo:margin-top="0.199cm" fo:margin-bottom="0.101cm" style:contextual-spacing="false" fo:text-indent="0cm" style:auto-text-indent="false" fo:break-before="page" fo:background-color="transparent">
        <style:tab-stops/>
      </style:paragraph-properties>
      <style:text-properties officeooo:paragraph-rsid="0092d280"/>
    </style:style>
    <style:style style:name="P52" style:family="paragraph" style:parent-style-name="Standard">
      <style:paragraph-properties fo:margin-top="0.3cm" fo:margin-bottom="0cm" style:contextual-spacing="false" fo:text-align="center" style:justify-single-word="false"/>
      <style:text-properties officeooo:paragraph-rsid="0092d280"/>
    </style:style>
    <style:style style:name="P53" style:family="paragraph">
      <loext:graphic-properties draw:fill="none"/>
      <style:paragraph-properties fo:text-align="center"/>
    </style:style>
    <style:style style:name="P54" style:family="paragraph" style:parent-style-name="Heading_20_3">
      <style:paragraph-properties fo:margin-top="0cm" fo:margin-bottom="0cm" style:contextual-spacing="false"/>
      <style:text-properties officeooo:paragraph-rsid="0092d280"/>
    </style:style>
    <style:style style:name="P55" style:family="paragraph" style:parent-style-name="Standard">
      <style:text-properties fo:font-size="16pt" officeooo:paragraph-rsid="0094dd84" style:font-size-asian="16pt" style:font-size-complex="16pt"/>
    </style:style>
    <style:style style:name="P56" style:family="paragraph" style:parent-style-name="Standard">
      <style:text-properties style:use-window-font-color="true" loext:opacity="0%" fo:font-size="6pt" officeooo:paragraph-rsid="0092d280" style:font-size-asian="16pt" style:font-size-complex="16pt"/>
    </style:style>
    <style:style style:name="P57" style:family="paragraph" style:parent-style-name="Standard">
      <style:paragraph-properties fo:line-height="100%"/>
      <style:text-properties style:use-window-font-color="true" loext:opacity="0%" fo:font-size="16pt" officeooo:paragraph-rsid="0094dd84" style:font-size-asian="16pt" style:font-size-complex="16pt"/>
    </style:style>
    <style:style style:name="P58" style:family="paragraph" style:parent-style-name="Standard">
      <style:text-properties style:use-window-font-color="true" loext:opacity="0%" fo:font-size="16pt" officeooo:paragraph-rsid="0092d280" style:font-size-asian="16pt" style:font-size-complex="16pt"/>
    </style:style>
    <style:style style:name="P59" style:family="paragraph" style:parent-style-name="Standard">
      <style:paragraph-properties fo:line-height="100%"/>
      <style:text-properties style:use-window-font-color="true" loext:opacity="0%" fo:font-size="16pt" officeooo:paragraph-rsid="0092d280" style:font-size-asian="16pt" style:font-size-complex="16pt"/>
    </style:style>
    <style:style style:name="P60" style:family="paragraph" style:parent-style-name="Standard">
      <style:text-properties fo:font-size="16pt" style:text-underline-style="solid" style:text-underline-width="auto" style:text-underline-color="font-color" fo:font-weight="bold" officeooo:rsid="003ebabb" officeooo:paragraph-rsid="0092d280" style:font-size-asian="16pt" style:font-weight-asian="bold" style:font-size-complex="16pt" style:font-weight-complex="bold"/>
    </style:style>
    <style:style style:name="P61" style:family="paragraph">
      <loext:graphic-properties draw:fill="none"/>
    </style:style>
    <style:style style:name="P62" style:family="paragraph">
      <style:paragraph-properties fo:line-height="115%" fo:text-align="center"/>
    </style:style>
    <style:style style:name="P63" style:family="paragraph">
      <loext:graphic-properties draw:fill="none" draw:fill-color="#ffffff"/>
      <style:paragraph-properties fo:line-height="115%" fo:text-align="center"/>
      <style:text-properties style:font-name="Liberation Sans" fo:font-size="16pt" style:font-size-asian="16pt" style:font-size-complex="16pt"/>
    </style:style>
    <style:style style:name="P64" style:family="paragraph" style:parent-style-name="Standard">
      <style:text-properties fo:font-size="16pt" style:text-underline-style="solid" style:text-underline-width="auto" style:text-underline-color="font-color" officeooo:rsid="00619641" officeooo:paragraph-rsid="0092d280" style:font-size-asian="16pt" style:font-size-complex="16pt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16pt" officeooo:rsid="00634a93" officeooo:paragraph-rsid="0092d280" style:font-size-asian="16pt" style:font-size-complex="16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" fo:font-size="16pt" officeooo:rsid="0173a4bf" officeooo:paragraph-rsid="0092d280" style:font-size-asian="16pt" style:font-size-complex="16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" fo:font-size="16pt" officeooo:rsid="0173a4bf" officeooo:paragraph-rsid="0092d280" fo:background-color="transparent" style:font-size-asian="16pt" style:font-size-complex="16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" fo:font-size="16pt" officeooo:rsid="00634a93" officeooo:paragraph-rsid="0092d280" style:font-size-asian="16pt" style:font-size-complex="16pt"/>
    </style:style>
    <style:style style:name="P69" style:family="paragraph" style:parent-style-name="Table_20_Contents">
      <style:paragraph-properties fo:text-align="center" style:justify-single-word="false"/>
      <style:text-properties style:font-name="Liberation Sans" fo:font-size="16pt" officeooo:paragraph-rsid="0092d280" fo:background-color="transparent" style:font-size-asian="16pt" style:font-size-complex="16pt"/>
    </style:style>
    <style:style style:name="P70" style:family="paragraph" style:parent-style-name="Table_20_Contents">
      <style:paragraph-properties fo:text-align="center" style:justify-single-word="false"/>
      <style:text-properties style:font-name="Liberation Sans" fo:font-size="16pt" officeooo:paragraph-rsid="0092d280" style:font-size-asian="16pt" style:font-size-complex="16pt"/>
    </style:style>
    <style:style style:name="P71" style:family="paragraph" style:parent-style-name="Standard">
      <style:text-properties fo:font-size="6pt" officeooo:rsid="00323c17" officeooo:paragraph-rsid="0092d280" style:font-size-asian="5.25pt" style:font-size-complex="6pt"/>
    </style:style>
    <style:style style:name="T1" style:family="text">
      <style:text-properties officeooo:rsid="0086815c"/>
    </style:style>
    <style:style style:name="T2" style:family="text">
      <style:text-properties style:text-position="super 58%" officeooo:rsid="0086815c"/>
    </style:style>
    <style:style style:name="T3" style:family="text">
      <style:text-properties officeooo:rsid="00490426"/>
    </style:style>
    <style:style style:name="T4" style:family="text">
      <style:text-properties officeooo:rsid="0013594f"/>
    </style:style>
    <style:style style:name="T5" style:family="text">
      <style:text-properties officeooo:rsid="00738332"/>
    </style:style>
    <style:style style:name="T6" style:family="text">
      <style:text-properties officeooo:rsid="00417ba2"/>
    </style:style>
    <style:style style:name="T7" style:family="text">
      <style:text-properties fo:font-family="Symbol" style:font-family-generic="roman" style:font-pitch="variable" style:font-charset="x-symbol"/>
    </style:style>
    <style:style style:name="T8" style:family="text">
      <style:text-properties fo:font-family="Symbol" style:font-family-generic="roman" style:font-pitch="variable" style:font-charset="x-symbol" officeooo:rsid="00738332"/>
    </style:style>
    <style:style style:name="T9" style:family="text">
      <style:text-properties officeooo:rsid="0014574a"/>
    </style:style>
    <style:style style:name="T10" style:family="text">
      <style:text-properties officeooo:rsid="004ad341"/>
    </style:style>
    <style:style style:name="T11" style:family="text">
      <style:text-properties style:use-window-font-color="true" loext:opacity="0%" fo:font-family="Arial" style:font-style-name="Normal" style:font-family-generic="swiss" fo:font-weight="normal" officeooo:rsid="0041f8a9" style:font-weight-asian="normal" style:font-weight-complex="normal"/>
    </style:style>
    <style:style style:name="T12" style:family="text">
      <style:text-properties style:font-name="Liberation Sans"/>
    </style:style>
    <style:style style:name="T13" style:family="text">
      <style:text-properties style:use-window-font-color="true" loext:opacity="0%" fo:font-weight="normal" officeooo:rsid="0041f8a9" style:font-weight-asian="normal" style:font-weight-complex="normal"/>
    </style:style>
    <style:style style:name="T14" style:family="text">
      <style:text-properties fo:color="#ff0000" loext:opacity="100%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1a90c0"/>
    </style:style>
    <style:style style:name="T17" style:family="text">
      <style:text-properties style:text-underline-style="solid" style:text-underline-width="auto" style:text-underline-color="font-color" officeooo:rsid="0024d3a9"/>
    </style:style>
    <style:style style:name="T18" style:family="text">
      <style:text-properties style:text-position="sub 58%"/>
    </style:style>
    <style:style style:name="T19" style:family="text">
      <style:text-properties fo:font-weight="normal" officeooo:rsid="00518101" style:font-name-asian="Symbol" style:font-weight-asian="normal" style:font-name-complex="Symbol" style:font-weight-complex="normal"/>
    </style:style>
    <style:style style:name="T20" style:family="text">
      <style:text-properties fo:font-weight="normal" officeooo:rsid="0027670a" style:font-weight-asian="normal" style:font-weight-complex="normal"/>
    </style:style>
    <style:style style:name="T21" style:family="text">
      <style:text-properties fo:font-weight="normal" officeooo:rsid="001d8ad5" style:font-weight-asian="normal" style:font-weight-complex="normal"/>
    </style:style>
    <style:style style:name="T22" style:family="text">
      <style:text-properties fo:font-family="Symbol" style:font-family-generic="roman" style:font-pitch="variable" style:font-charset="x-symbol" fo:font-weight="normal" officeooo:rsid="001d8ad5" style:font-name-asian="Symbol" style:font-weight-asian="normal" style:font-name-complex="Symbol" style:font-weight-complex="normal"/>
    </style:style>
    <style:style style:name="T23" style:family="text">
      <style:text-properties fo:font-weight="normal" officeooo:rsid="001d8ad5" style:font-name-asian="Symbol" style:font-weight-asian="normal" style:font-name-complex="Symbol" style:font-weight-complex="normal"/>
    </style:style>
    <style:style style:name="T24" style:family="text">
      <style:text-properties fo:font-weight="normal" officeooo:rsid="001d8ad5" style:font-family-asian="SimSun" style:font-family-generic-asian="system" style:font-pitch-asian="variable" style:font-weight-asian="normal" style:font-family-complex="Tahoma" style:font-family-generic-complex="system" style:font-pitch-complex="variable" style:font-weight-complex="normal"/>
    </style:style>
    <style:style style:name="T25" style:family="text">
      <style:text-properties fo:letter-spacing="normal" fo:font-weight="normal" officeooo:rsid="00518101" style:letter-kerning="false" style:font-name-asian="Symbol" style:font-weight-asian="normal" style:font-name-complex="Symbol" style:font-weight-complex="normal" style:text-scale="100%"/>
    </style:style>
    <style:style style:name="T26" style:family="text">
      <style:text-properties fo:font-weight="normal" officeooo:rsid="00b2483c" style:font-name-asian="Symbol" style:font-weight-asian="normal" style:font-name-complex="Symbol" style:font-weight-complex="normal"/>
    </style:style>
    <style:style style:name="T27" style:family="text">
      <style:text-properties fo:font-weight="normal" style:font-family-asian="SimSun" style:font-family-generic-asian="system" style:font-pitch-asian="variable" style:font-weight-asian="normal" style:font-family-complex="Tahoma" style:font-family-generic-complex="system" style:font-pitch-complex="variable" style:font-weight-complex="normal"/>
    </style:style>
    <style:style style:name="T28" style:family="text">
      <style:text-properties style:text-position="sub 58%" fo:font-weight="normal" style:font-family-asian="SimSun" style:font-family-generic-asian="system" style:font-pitch-asian="variable" style:font-weight-asian="normal" style:font-family-complex="Tahoma" style:font-family-generic-complex="system" style:font-pitch-complex="variable" style:font-weight-complex="normal"/>
    </style:style>
    <style:style style:name="T29" style:family="text">
      <style:text-properties style:text-position="0% 100%" fo:font-weight="normal" style:font-family-asian="SimSun" style:font-family-generic-asian="system" style:font-pitch-asian="variable" style:font-weight-asian="normal" style:font-family-complex="Tahoma" style:font-family-generic-complex="system" style:font-pitch-complex="variable" style:font-weight-complex="normal"/>
    </style:style>
    <style:style style:name="T30" style:family="text">
      <style:text-properties fo:font-weight="normal" officeooo:rsid="0027670a" style:font-family-asian="SimSun" style:font-family-generic-asian="system" style:font-pitch-asian="variable" style:font-weight-asian="normal" style:font-family-complex="Tahoma" style:font-family-generic-complex="system" style:font-pitch-complex="variable" style:font-weight-complex="normal"/>
    </style:style>
    <style:style style:name="T31" style:family="text">
      <style:text-properties fo:font-weight="normal" officeooo:rsid="0041f8a9" style:font-name-asian="Symbol" style:font-weight-asian="normal" style:font-name-complex="Symbol" style:font-weight-complex="normal"/>
    </style:style>
    <style:style style:name="T32" style:family="text">
      <style:text-properties fo:color="#000000" loext:opacity="100%" fo:font-weight="normal" officeooo:rsid="004e5305" style:font-name-asian="Symbol" style:font-weight-asian="normal" style:font-name-complex="Symbol" style:font-weight-complex="normal"/>
    </style:style>
    <style:style style:name="T33" style:family="text">
      <style:text-properties fo:color="#000000" loext:opacity="100%" style:text-position="sub 58%" fo:font-weight="normal" officeooo:rsid="004e5305" style:font-name-asian="Symbol" style:font-weight-asian="normal" style:font-name-complex="Symbol" style:font-weight-complex="normal"/>
    </style:style>
    <style:style style:name="T34" style:family="text">
      <style:text-properties fo:color="#000000" loext:opacity="100%" style:text-position="0% 100%" fo:font-weight="normal" officeooo:rsid="004e5305" style:font-name-asian="Symbol" style:font-weight-asian="normal" style:font-name-complex="Symbol" style:font-weight-complex="normal"/>
    </style:style>
    <style:style style:name="T35" style:family="text">
      <style:text-properties fo:color="#000000" loext:opacity="100%" fo:font-weight="normal" officeooo:rsid="00518101" style:font-name-asian="Symbol" style:font-weight-asian="normal" style:font-name-complex="Symbol" style:font-weight-complex="normal"/>
    </style:style>
    <style:style style:name="T36" style:family="text">
      <style:text-properties fo:color="#000000" loext:opacity="100%" fo:letter-spacing="normal" fo:font-weight="normal" officeooo:rsid="00518101" style:letter-kerning="false" style:font-name-asian="Symbol" style:font-weight-asian="normal" style:font-name-complex="Symbol" style:font-weight-complex="normal" style:text-scale="100%"/>
    </style:style>
    <style:style style:name="T37" style:family="text">
      <style:text-properties fo:color="#000000" loext:opacity="100%" fo:font-weight="normal" officeooo:rsid="0027670a" style:font-name-asian="Symbol" style:font-weight-asian="normal" style:font-name-complex="Symbol" style:font-weight-complex="normal"/>
    </style:style>
    <style:style style:name="T38" style:family="text">
      <style:text-properties fo:color="#000000" loext:opacity="100%" fo:font-weight="normal" officeooo:rsid="001d8ad5" style:font-name-asian="Symbol" style:font-weight-asian="normal" style:font-name-complex="Symbol" style:font-weight-complex="normal"/>
    </style:style>
    <style:style style:name="T39" style:family="text">
      <style:text-properties fo:color="#000000" loext:opacity="100%" fo:font-family="Symbol" style:font-family-generic="roman" style:font-pitch="variable" style:font-charset="x-symbol" fo:font-weight="normal" officeooo:rsid="001d8ad5" style:font-name-asian="Symbol" style:font-weight-asian="normal" style:font-name-complex="Symbol" style:font-weight-complex="normal"/>
    </style:style>
    <style:style style:name="T40" style:family="text">
      <style:text-properties fo:color="#000000" loext:opacity="100%" fo:font-weight="normal" officeooo:rsid="001d8ad5" style:font-family-asian="SimSun" style:font-family-generic-asian="system" style:font-pitch-asian="variable" style:font-weight-asian="normal" style:font-family-complex="Tahoma" style:font-family-generic-complex="system" style:font-pitch-complex="variable" style:font-weight-complex="normal"/>
    </style:style>
    <style:style style:name="T41" style:family="text">
      <style:text-properties fo:color="#000000" loext:opacity="100%" fo:font-weight="normal" style:font-name-asian="Symbol" style:font-weight-asian="normal" style:font-name-complex="Symbol" style:font-weight-complex="normal"/>
    </style:style>
    <style:style style:name="T42" style:family="text">
      <style:text-properties fo:color="#000000" loext:opacity="100%" fo:font-family="Symbol" style:font-family-generic="roman" style:font-pitch="variable" style:font-charset="x-symbol" fo:font-weight="normal" officeooo:rsid="002bac81" style:font-name-asian="Symbol" style:font-weight-asian="normal" style:font-name-complex="Symbol" style:font-weight-complex="normal"/>
    </style:style>
    <style:style style:name="T43" style:family="text">
      <style:text-properties officeooo:rsid="00518101"/>
    </style:style>
    <style:style style:name="T44" style:family="text">
      <style:text-properties officeooo:rsid="001d8ad5"/>
    </style:style>
    <style:style style:name="T45" style:family="text">
      <style:text-properties officeooo:rsid="00637af8"/>
    </style:style>
    <style:style style:name="T46" style:family="text">
      <style:text-properties officeooo:rsid="007683cd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officeooo:rsid="002314db"/>
    </style:style>
    <style:style style:name="T49" style:family="text">
      <style:text-properties style:font-name="Symbol" officeooo:rsid="00276ac7" style:font-name-asian="Symbol" style:font-name-complex="Symbol"/>
    </style:style>
    <style:style style:name="T50" style:family="text">
      <style:text-properties fo:language="fr" fo:country="FR"/>
    </style:style>
    <style:style style:name="T51" style:family="text">
      <style:text-properties officeooo:rsid="002878ae"/>
    </style:style>
    <style:style style:name="T52" style:family="text">
      <style:text-properties officeooo:rsid="001a21f7"/>
    </style:style>
    <style:style style:name="T53" style:family="text">
      <style:text-properties officeooo:rsid="0041f8a9"/>
    </style:style>
    <style:style style:name="T54" style:family="text">
      <style:text-properties style:font-name="Symbol" officeooo:rsid="001a21f7" style:font-name-asian="Symbol" style:font-name-complex="Symbol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fo:font-family="Arial" style:font-family-generic="swiss" style:font-pitch="variable" fo:font-size="12pt" fo:language="en" fo:country="US" fo:font-style="normal" fo:text-shadow="none" style:text-underline-style="none" fo:font-weight="bold" style:letter-kerning="true" style:font-family-asian="'Times New Roman'" style:font-family-generic-asian="roman" style:font-pitch-asian="variable" style:font-size-asian="12pt" style:language-asian="zxx" style:country-asian="none" style:font-style-asian="normal" style:font-weight-asian="bold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58" style:family="text">
      <style:text-properties style:use-window-font-color="true" loext:opacity="0%" fo:font-size="12pt" fo:font-weight="bold" officeooo:rsid="0074406b" style:font-size-asian="12pt" style:font-weight-asian="bold" style:font-size-complex="12pt" style:font-weight-complex="bold"/>
    </style:style>
    <style:style style:name="T59" style:family="text">
      <style:text-properties style:use-window-font-color="true" loext:opacity="0%" fo:font-size="12pt" fo:font-weight="bold" officeooo:rsid="00324bbb" style:font-size-asian="12pt" style:font-weight-asian="bold" style:font-size-complex="12pt" style:font-weight-complex="bold"/>
    </style:style>
    <style:style style:name="T60" style:family="text">
      <style:text-properties fo:font-size="12pt" fo:font-weight="bold" style:font-size-asian="12pt" style:font-weight-asian="bold" style:font-size-complex="12pt" style:font-weight-complex="bold"/>
    </style:style>
    <style:style style:name="T61" style:family="text">
      <style:text-properties fo:font-size="12pt" fo:font-weight="bold" officeooo:rsid="0074406b" style:font-size-asian="12pt" style:font-weight-asian="bold" style:font-size-complex="12pt" style:font-weight-complex="bold"/>
    </style:style>
    <style:style style:name="T62" style:family="text">
      <style:text-properties officeooo:rsid="00f7a29d"/>
    </style:style>
    <style:style style:name="T63" style:family="text">
      <style:text-properties officeooo:rsid="00990f98"/>
    </style:style>
    <style:style style:name="T64" style:family="text">
      <style:text-properties style:use-window-font-color="true" loext:opacity="0%"/>
    </style:style>
    <style:style style:name="T65" style:family="text">
      <style:text-properties style:use-window-font-color="true" loext:opacity="0%" officeooo:rsid="00289fdd"/>
    </style:style>
    <style:style style:name="T66" style:family="text">
      <style:text-properties style:use-window-font-color="true" loext:opacity="0%" style:text-underline-style="solid" style:text-underline-width="auto" style:text-underline-color="font-color" officeooo:rsid="005b597f"/>
    </style:style>
    <style:style style:name="T67" style:family="text">
      <style:text-properties style:use-window-font-color="true" loext:opacity="0%" officeooo:rsid="005b597f"/>
    </style:style>
    <style:style style:name="T68" style:family="text">
      <style:text-properties officeooo:rsid="00914822"/>
    </style:style>
    <style:style style:name="T69" style:family="text">
      <style:text-properties fo:font-family="'Times New Roman'" style:font-family-generic="roman" style:font-pitch="variable"/>
    </style:style>
    <style:style style:name="T70" style:family="text">
      <style:text-properties style:font-name="Liberation Sans" fo:font-size="16pt" style:font-size-asian="16pt" style:font-size-complex="16pt"/>
    </style:style>
    <style:style style:name="T71" style:family="text">
      <style:text-properties officeooo:rsid="017555bf"/>
    </style:style>
    <style:style style:name="T72" style:family="text">
      <style:text-properties style:text-underline-style="none" fo:font-weight="normal" style:font-weight-asian="bold" style:font-weight-complex="bold"/>
    </style:style>
    <style:style style:name="T73" style:family="text">
      <style:text-properties officeooo:rsid="0173a4bf"/>
    </style:style>
    <style:style style:name="T74" style:family="text">
      <style:text-properties fo:font-family="Symbol" style:font-family-generic="roman" style:font-pitch="variable" style:font-charset="x-symbol" officeooo:rsid="001a21f7" style:font-name-asian="Symbol" style:font-name-complex="Symbo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writing-mode="lr-tb" loext:decorative="false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svg:stroke-color="#000000" draw:marker-start-width="0.427cm" draw:marker-end-width="0.427cm" draw:fill="solid" draw:fill-color="#ffffff" draw:textarea-horizontal-align="center" draw:textarea-vertical-align="middle" fo:padding-top="0.025cm" fo:padding-bottom="0.025cm" fo:padding-left="0.025cm" fo:padding-right="0.025cm" loext:decorative="false" style:run-through="foreground"/>
    </style:style>
    <style:style style:name="gr3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0.363cm" fo:min-width="1.489cm" fo:padding-top="0.025cm" fo:padding-bottom="0.025cm" fo:padding-left="0.025cm" fo:padding-right="0.025cm" loext:decorative="false" style:run-through="foreground"/>
    </style:style>
    <style:style style:name="gr4" style:family="graphic">
      <style:graphic-properties style:writing-mode="lr-tb" loext:decorative="fals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iting-mode="lr-tb" loext:decorative="false" style:run-through="foreground"/>
    </style:style>
    <style:style style:name="gr6" style:family="graphic">
      <style:graphic-properties draw:stroke="solid" svg:stroke-width="0.049cm" svg:stroke-color="#000000" draw:marker-start="" draw:marker-start-width="0.427cm" draw:marker-start-center="false" draw:marker-end="" draw:marker-end-width="0.427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solid" svg:stroke-width="0.049cm" svg:stroke-color="#000000" draw:marker-start="" draw:marker-start-width="0.427cm" draw:marker-start-center="false" draw:marker-end="" draw:marker-end-width="0.427cm" draw:marker-end-center="false" draw:fill="solid" draw:fill-color="#ffffff" draw:textarea-horizontal-align="justify" draw:textarea-vertical-align="middle" draw:auto-grow-height="false" fo:min-height="0.363cm" fo:min-width="1.489cm" fo:padding-top="0.025cm" fo:padding-bottom="0.025cm" fo:padding-left="0.025cm" fo:padding-right="0.025cm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solid" svg:stroke-width="0.049cm" svg:stroke-color="#000000" draw:marker-start="" draw:marker-start-width="0.355cm" draw:marker-start-center="false" draw:marker-end="Arrow" draw:marker-end-width="0.275cm" draw:marker-end-center="false" draw:stroke-linejoin="none" svg:stroke-linecap="round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draw:auto-grow-height="false" fo:min-height="1.037cm" fo:min-width="3.658cm" fo:padding-top="0.15cm" fo:padding-bottom="0.15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loext:decorative="false" style:run-through="foreground"/>
    </style:style>
    <style:style style:name="gr12" style:family="graphic">
      <style:graphic-properties draw:stroke="solid" draw:stroke-dash="Dashed_20__28_var_29__20_12" svg:stroke-width="0.049cm" svg:stroke-color="#000000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3" style:family="graphic">
      <style:graphic-properties draw:stroke="solid" draw:stroke-dash="Dashed_20__28_var_29__20_13" svg:stroke-width="0.049cm" svg:stroke-color="#000000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4" style:family="graphic">
      <style:graphic-properties draw:stroke="solid" draw:stroke-dash="Dashed_20__28_var_29__20_14" svg:stroke-width="0.049cm" svg:stroke-color="#000000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5" style:family="graphic">
      <style:graphic-properties draw:stroke="none" draw:stroke-dash="Dashed_20__28_var_29__20_15" svg:stroke-width="0.049cm" svg:stroke-color="#3465af" draw:marker-start="" draw:marker-start-width="0.275cm" draw:marker-start-center="false" draw:marker-end="" draw:marker-end-width="0.275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6" style:family="graphic">
      <style:graphic-properties draw:stroke="solid" draw:stroke-dash="Dashed_20__28_var_29__20_16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48cm" fo:padding-bottom="0.148cm" fo:padding-left="0.273cm" fo:padding-right="0.273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7" style:family="graphic">
      <style:graphic-properties draw:stroke="solid" draw:stroke-dash="Dashed_20__28_var_29__20_17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48cm" fo:padding-bottom="0.148cm" fo:padding-left="0.273cm" fo:padding-right="0.273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8" style:family="graphic">
      <style:graphic-properties draw:stroke="none" draw:stroke-dash="Dashed_20__28_var_29__20_18" svg:stroke-width="0.049cm" svg:stroke-color="#3465af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9" style:family="graphic">
      <style:graphic-properties draw:stroke="solid" draw:stroke-dash="Dashed_20__28_var_29__20_19" svg:stroke-width="0.049cm" svg:stroke-color="#000000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0" style:family="graphic">
      <style:graphic-properties draw:stroke="solid" draw:stroke-dash="Dashed_20__28_var_29__20_20" svg:stroke-width="0.049cm" svg:stroke-color="#000000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1" style:family="graphic">
      <style:graphic-properties draw:stroke="solid" draw:stroke-dash="Dashed_20__28_var_29__20_21" svg:stroke-width="0.049cm" svg:stroke-color="#000000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2" style:family="graphic">
      <style:graphic-properties draw:stroke="solid" svg:stroke-width="0.049cm" svg:stroke-color="#000000" draw:marker-start="" draw:marker-start-width="0.229cm" draw:marker-start-center="false" draw:marker-end="" draw:marker-end-width="0.229cm" draw:marker-end-center="false" draw:fill="solid" draw:fill-color="#ffff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3" style:family="graphic">
      <style:graphic-properties draw:stroke="solid" svg:stroke-width="0.049cm" svg:stroke-color="#000000" draw:marker-start="" draw:marker-start-width="0.229cm" draw:marker-start-center="false" draw:marker-end="" draw:marker-end-width="0.229cm" draw:marker-end-center="false" draw:fill="solid" draw:fill-color="#fffff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24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19cm" svg:stroke-color="#c8c8de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26" style:family="graphic">
      <style:graphic-properties draw:stroke="solid" svg:stroke-width="0.041cm" svg:stroke-color="#9191be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27" style:family="graphic">
      <style:graphic-properties draw:stroke="solid" svg:stroke-width="0.041cm" svg:stroke-color="#fa0000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28" style:family="graphic">
      <style:graphic-properties draw:stroke="solid" draw:stroke-dash="Dash_20_Dot_20_1" svg:stroke-width="0.035cm" svg:stroke-color="#000000" draw:marker-start="" draw:marker-start-width="0.252cm" draw:marker-start-center="false" draw:marker-end="" draw:marker-end-width="0.252cm" draw:marker-end-center="false" draw:fill="none" draw:fill-color="#729fcf" loext:fill-use-slide-background="false" draw:textarea-horizontal-align="justify" draw:textarea-vertical-align="middle" draw:auto-grow-height="false" fo:min-height="0.464cm" fo:min-width="1.265cm" fo:padding-top="0.143cm" fo:padding-bottom="0.143cm" fo:padding-left="0.018cm" fo:padding-right="0.018cm" fo:wrap-option="wrap" draw:shadow="hidden" draw:shadow-offset-x="0.199cm" draw:shadow-offset-y="0.199cm" draw:shadow-color="#808080" loext:decorative="false" style:run-through="foreground"/>
    </style:style>
    <style:style style:name="gr29" style:family="graphic">
      <style:graphic-properties draw:stroke="solid" draw:stroke-dash="Dash_20_Dot_20_1" svg:stroke-width="0.035cm" svg:stroke-color="#000000" draw:marker-start="" draw:marker-start-width="0.252cm" draw:marker-start-center="false" draw:marker-end="" draw:marker-end-width="0.252cm" draw:marker-end-center="false" draw:fill="none" draw:fill-color="#729fcf" loext:fill-use-slide-background="false" draw:textarea-horizontal-align="justify" draw:textarea-vertical-align="middle" draw:auto-grow-height="false" fo:min-height="1.464cm" fo:min-width="3.466cm" fo:padding-top="0.143cm" fo:padding-bottom="0.143cm" fo:padding-left="0.018cm" fo:padding-right="0.018cm" fo:wrap-option="wrap" draw:shadow="hidden" draw:shadow-offset-x="0.199cm" draw:shadow-offset-y="0.199cm" draw:shadow-color="#808080" loext:decorative="false" style:run-through="foreground"/>
    </style:style>
    <style:style style:name="gr30" style:family="graphic">
      <style:graphic-properties draw:stroke="solid" draw:stroke-dash="Dash_20_Dot_20_1" svg:stroke-width="0.035cm" svg:stroke-color="#000000" draw:marker-start="" draw:marker-start-width="0.199cm" draw:marker-start-center="false" draw:marker-end="" draw:marker-end-width="0.199cm" draw:marker-end-center="false" draw:stroke-linejoin="miter" draw:fill="solid" draw:fill-color="#ffffff" draw:textarea-horizontal-align="left" draw:textarea-vertical-align="middle" draw:auto-grow-height="false" fo:min-height="0cm" fo:min-width="0.129cm" fo:padding-top="0.229cm" fo:padding-bottom="0.229cm" fo:padding-left="0.441cm" fo:padding-right="0.441cm" fo:wrap-option="no-wrap" draw:shadow="hidden" draw:shadow-offset-x="0.199cm" draw:shadow-offset-y="0.199cm" draw:shadow-color="#808080" style:writing-mode="lr-tb" loext:decorative="false" style:run-through="foreground"/>
    </style:style>
    <style:style style:name="gr31" style:family="graphic">
      <style:graphic-properties draw:stroke="solid" draw:stroke-dash="Dash_20_Dot_20_1" svg:stroke-width="0.035cm" svg:stroke-color="#000000" draw:marker-start="" draw:marker-start-width="0.199cm" draw:marker-start-center="false" draw:marker-end="" draw:marker-end-width="0.199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hadow-offset-x="0.199cm" draw:shadow-offset-y="0.199cm" draw:shadow-color="#808080" loext:decorative="false" style:run-through="foreground"/>
    </style:style>
    <style:style style:name="gr32" style:family="graphic">
      <style:graphic-properties draw:stroke="solid" draw:stroke-dash="Dash_20_Dot_20_1" svg:stroke-width="0.035cm" svg:stroke-color="#000000" draw:marker-start="" draw:marker-start-width="0.199cm" draw:marker-start-center="false" draw:marker-end="" draw:marker-end-width="0.199cm" draw:marker-end-center="false" draw:stroke-linejoin="miter" draw:fill="solid" draw:fill-color="#ffffff" draw:textarea-horizontal-align="left" draw:textarea-vertical-align="middle" draw:auto-grow-height="false" fo:min-height="0.113cm" fo:min-width="0cm" fo:padding-top="0.229cm" fo:padding-bottom="0.229cm" fo:padding-left="0.441cm" fo:padding-right="0.441cm" fo:wrap-option="no-wrap" draw:shadow="hidden" draw:shadow-offset-x="0.199cm" draw:shadow-offset-y="0.199cm" draw:shadow-color="#808080" style:writing-mode="lr-tb" loext:decorative="false" style:run-through="foreground"/>
    </style:style>
    <style:style style:name="gr33" style:family="graphic">
      <style:graphic-properties draw:stroke="solid" draw:stroke-dash="Dash_20_Dot_20_1" svg:stroke-width="0.035cm" svg:stroke-color="#000000" draw:marker-start="" draw:marker-start-width="0.199cm" draw:marker-start-center="false" draw:marker-end="" draw:marker-end-width="0.199cm" draw:marker-end-center="false" draw:stroke-linejoin="miter" draw:fill="solid" draw:fill-color="#ffffff" draw:textarea-horizontal-align="left" draw:textarea-vertical-align="middle" draw:auto-grow-height="false" fo:min-height="0.115cm" fo:min-width="0cm" fo:padding-top="0.229cm" fo:padding-bottom="0.229cm" fo:padding-left="0.441cm" fo:padding-right="0.441cm" fo:wrap-option="no-wrap" draw:shadow="hidden" draw:shadow-offset-x="0.199cm" draw:shadow-offset-y="0.199cm" draw:shadow-color="#808080" style:writing-mode="lr-tb" loext:decorative="false" style:run-through="foreground"/>
    </style:style>
    <style:style style:name="gr34" style:family="graphic">
      <style:graphic-properties draw:stroke="none" draw:stroke-dash="Dash_20_Dot_20_1" svg:stroke-width="0.035cm" svg:stroke-color="#000000" draw:marker-start="" draw:marker-start-width="0.199cm" draw:marker-start-center="false" draw:marker-end="" draw:marker-end-width="0.199cm" draw:marker-end-center="false" draw:stroke-linejoin="miter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="hidden" draw:shadow-offset-x="0.199cm" draw:shadow-offset-y="0.199cm" draw:shadow-color="#808080" style:writing-mode="lr-tb" loext:decorative="false" style:run-through="foreground"/>
    </style:style>
    <style:style style:name="gr3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6" style:family="graphic">
      <style:graphic-properties draw:stroke="solid" draw:stroke-dash="Dash_20_Dot_20_1" svg:stroke-width="0.035cm" svg:stroke-color="#000000" draw:marker-start="" draw:marker-start-width="0.199cm" draw:marker-start-center="false" draw:marker-end="" draw:marker-end-width="0.199cm" draw:marker-end-center="false" draw:stroke-linejoin="miter" draw:fill="solid" draw:fill-color="#00000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="hidden" draw:shadow-offset-x="0.199cm" draw:shadow-offset-y="0.199cm" draw:shadow-color="#808080" style:writing-mode="lr-tb" loext:decorative="false" style:run-through="foreground"/>
    </style:style>
    <style:style style:name="gr37" style:family="graphic">
      <style:graphic-properties loext:decorative="false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8" style:family="graphic">
      <style:graphic-properties svg:stroke-width="0.019cm" svg:stroke-color="#cccccc" draw:fill="none" draw:textarea-horizontal-align="center" draw:textarea-vertical-align="middle" fo:padding-top="0.009cm" fo:padding-bottom="0.009cm" fo:padding-left="0.009cm" fo:padding-right="0.009cm" loext:decorative="false" style:run-through="background"/>
    </style:style>
    <style:style style:name="gr39" style:family="graphic">
      <style:graphic-properties svg:stroke-width="0.019cm" svg:stroke-color="#999999" draw:fill="none" draw:textarea-horizontal-align="center" draw:textarea-vertical-align="middle" fo:padding-top="0.009cm" fo:padding-bottom="0.009cm" fo:padding-left="0.009cm" fo:padding-right="0.009cm" loext:decorative="false" style:run-through="background"/>
    </style:style>
    <style:style style:name="gr40" style:family="graphic">
      <style:graphic-properties svg:stroke-width="0.03cm" svg:stroke-color="#000000" draw:fill="none" draw:textarea-horizontal-align="center" draw:textarea-vertical-align="middle" fo:padding-top="0.014cm" fo:padding-bottom="0.014cm" fo:padding-left="0.014cm" fo:padding-right="0.014cm" loext:decorative="false" style:run-through="background"/>
    </style:style>
    <style:style style:name="gr41" style:family="graphic">
      <style:graphic-properties style:writing-mode="lr-tb" loext:decorative="false" style:run-through="fore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2" style:family="graphic">
      <style:graphic-properties svg:stroke-width="0.049cm" svg:stroke-color="#000000" draw:fill="none" draw:textarea-horizontal-align="justify" draw:textarea-vertical-align="middle" draw:auto-grow-height="false" fo:min-height="0.663cm" fo:min-width="1.291cm" fo:padding-top="0.023cm" fo:padding-bottom="0.023cm" fo:padding-left="0.023cm" fo:padding-right="0.023cm" loext:decorative="false" style:run-through="foreground"/>
    </style:style>
    <style:style style:name="gr43" style:family="graphic">
      <style:graphic-properties svg:stroke-width="0.049cm" svg:stroke-color="#000000" draw:fill="none" draw:textarea-horizontal-align="justify" draw:textarea-vertical-align="middle" draw:auto-grow-height="false" fo:min-height="0.363cm" fo:min-width="0.73cm" fo:padding-top="0.023cm" fo:padding-bottom="0.023cm" fo:padding-left="0.023cm" fo:padding-right="0.023cm" loext:decorative="false" style:run-through="foreground"/>
    </style:style>
    <style:style style:name="gr44" style:family="graphic">
      <style:graphic-properties draw:stroke="none" svg:stroke-color="#000000" draw:fill="none" draw:fill-color="#ffffff" fo:min-height="1.498cm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4</text:span><text:span text:style-name="T2">ème</text:span><text:span text:style-name="T1"> </text:span>Chapitre <text:span text:style-name="T3">4</text:span> : <text:span text:style-name="T4">La résistance et la loi d’Ohm Thème 3</text:span></text:h>
      <text:h text:style-name="P2" text:outline-level="2">Qu’<text:span text:style-name="T5">est-ce</text:span> qu’une résistance<text:span text:style-name="T5"> ?</text:span></text:h>
      <text:p text:style-name="P3">La résistance est un dipôle. L’unité de résistance est l’<text:span text:style-name="T6">O</text:span>hm (symbole <text:span text:style-name="T7"></text:span><text:span text:style-name="T8">)</text:span>.</text:p>
      <text:p text:style-name="P4">Son symbole est <draw:g text:anchor-type="as-char" draw:z-index="2" draw:name="Forme 9" draw:style-name="gr1"><draw:line draw:style-name="gr2" draw:text-style-name="P5" svg:x1="0cm" svg:y1="0.228cm" svg:x2="2.713cm" svg:y2="0.228cm"><text:p/></draw:line><draw:custom-shape draw:style-name="gr3" draw:text-style-name="P6" svg:width="1.539cm" svg:height="0.414cm" svg:x="0.711cm" svg:y="0cm"><text:p/><draw:enhanced-geometry svg:viewBox="0 0 21600 21600" draw:type="rectangle" draw:enhanced-path="M 0 0 L 21600 0 21600 21600 0 21600 0 0 Z N"/></draw:custom-shape></draw:g></text:p>
      <text:p text:style-name="P3">La valeur d'une résistance est notée sur celle-ci grâce à un code couleur. <text:span text:style-name="T9">On peut aussi </text:span>mesurer <text:span text:style-name="T9">s</text:span>a valeur <text:span text:style-name="T9">avec</text:span> un ohmmètre.</text:p>
      <text:p text:style-name="P7"/>
      <text:h text:style-name="P8" text:outline-level="3">Utilisation de l'ohmmètre</text:h>
      <text:p text:style-name="P3">La résistance ne doit pas être insérée dans un circuit lors de la mesure.</text:p>
      <text:p text:style-name="P3">La borne d'entrée de l’ohmmètre est la <text:span text:style-name="T10">borne </text:span><text:span text:style-name="T11">______</text:span><text:span text:style-name="T12">.</text:span></text:p>
      <text:p text:style-name="P9">La borne de sortie de l'ohmmètre est la <text:span text:style-name="T10">borne </text:span><text:span text:style-name="T13">______</text:span>.</text:p>
      <text:p text:style-name="P9">Pendant la mesure, je choisis le <text:span text:style-name="T14">calibre</text:span> le plus <text:span text:style-name="T13">______________</text:span>.</text:p>
      <text:p text:style-name="P9"/>
      <text:h text:style-name="P10" text:outline-level="3"><text:span text:style-name="T15">Mesure </text:span><text:span text:style-name="T16">de </text:span><text:span text:style-name="T15">la valeur de </text:span><text:span text:style-name="T17">plusieurs</text:span><text:span text:style-name="T15"> résistances</text:span></text:h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office:value-type="string">
            <text:p text:style-name="P11">Boîtier de résistance :</text:p>
          </table:table-cell>
          <table:table-cell table:style-name="Tableau20.A1" office:value-type="string">
            <text:p text:style-name="P12">Résistance seule :</text:p>
          </table:table-cell>
        </table:table-row>
        <table:table-row table:style-name="Tableau20.1">
          <table:table-cell table:style-name="Tableau20.A1" office:value-type="string">
            <text:p text:style-name="P13">R<text:span text:style-name="T18">1</text:span> = <text:span text:style-name="T19">……………</text:span><text:span text:style-name="T20"> </text:span><text:span text:style-name="T21">k</text:span><text:span text:style-name="T22"></text:span><text:span text:style-name="T23"> </text:span><text:span text:style-name="T24">= </text:span><text:span text:style-name="T19">…</text:span><text:span text:style-name="T25">…</text:span><text:span text:style-name="T19">…</text:span><text:span text:style-name="T24"> </text:span><text:span text:style-name="T22"></text:span></text:p>
          </table:table-cell>
          <table:table-cell table:style-name="Tableau20.A1" office:value-type="string">
            <text:p text:style-name="P13"><text:span text:style-name="T26">R=…</text:span><text:span text:style-name="T19">……</text:span><text:span text:style-name="T26">...</text:span><text:span text:style-name="T22"></text:span></text:p>
          </table:table-cell>
        </table:table-row>
        <table:table-row table:style-name="Tableau20.1">
          <table:table-cell table:style-name="Tableau20.A1" office:value-type="string">
            <text:p text:style-name="P13"><text:span text:style-name="T27">R</text:span><text:span text:style-name="T28">2</text:span><text:span text:style-name="T29"> </text:span><text:span text:style-name="T27">= </text:span><text:span text:style-name="T19">…</text:span><text:span text:style-name="T25">………</text:span><text:span text:style-name="T19">…</text:span><text:span text:style-name="T30"> </text:span><text:span text:style-name="T24">k</text:span><text:span text:style-name="T22"></text:span><text:span text:style-name="T23"> </text:span><text:span text:style-name="T24">= </text:span><text:span text:style-name="T19">…</text:span><text:span text:style-name="T25">…</text:span><text:span text:style-name="T19">…</text:span><text:span text:style-name="T31"> </text:span><text:span text:style-name="T22"></text:span></text:p>
          </table:table-cell>
          <table:table-cell table:style-name="Tableau20.A1" office:value-type="string">
            <text:p text:style-name="P14"/>
          </table:table-cell>
        </table:table-row>
        <table:table-row table:style-name="Tableau20.1">
          <table:table-cell table:style-name="Tableau20.A1" office:value-type="string">
            <text:p text:style-name="P9"><text:span text:style-name="T32">R</text:span><text:span text:style-name="T33">3</text:span><text:span text:style-name="T34"> </text:span><text:span text:style-name="T32">= </text:span><text:span text:style-name="T35">…</text:span><text:span text:style-name="T36">………</text:span><text:span text:style-name="T35">…</text:span><text:span text:style-name="T37"> </text:span><text:span text:style-name="T38">k</text:span><text:span text:style-name="T39"></text:span><text:span text:style-name="T38"> </text:span><text:span text:style-name="T40">= </text:span><text:span text:style-name="T35">…</text:span><text:span text:style-name="T36">…</text:span><text:span text:style-name="T35">…</text:span><text:span text:style-name="T40"> </text:span><text:span text:style-name="T39"></text:span></text:p>
          </table:table-cell>
          <table:table-cell table:style-name="Tableau20.A1" office:value-type="string">
            <text:p text:style-name="P14"/>
          </table:table-cell>
        </table:table-row>
      </table:table>
      <text:p text:style-name="P15"/>
      <text:p text:style-name="P16"><text:span text:style-name="T38">P</text:span><text:span text:style-name="T41">hotorésistance ( LDR : Light Dependant Resistor ) </text:span><draw:g text:anchor-type="as-char" draw:z-index="3" draw:name="Forme 10" draw:style-name="gr4"><draw:g draw:style-name="gr5"><draw:line draw:style-name="gr6" draw:text-style-name="P17" svg:x1="0cm" svg:y1="0.988cm" svg:x2="2.713cm" svg:y2="0.988cm"><text:p/></draw:line><draw:custom-shape draw:style-name="gr7" draw:text-style-name="P18" svg:width="1.539cm" svg:height="0.414cm" svg:x="0.711cm" svg:y="0.76cm"><text:p/><draw:enhanced-geometry svg:viewBox="0 0 21600 21600" draw:type="rectangle" draw:enhanced-path="M 0 0 L 21600 0 21600 21600 0 21600 0 0 Z N"/></draw:custom-shape></draw:g><draw:line draw:style-name="gr8" draw:text-style-name="P19" svg:x1="0.58cm" svg:y1="0.009cm" svg:x2="1.232cm" svg:y2="0.661cm"><text:p/></draw:line><draw:line draw:style-name="gr8" draw:text-style-name="P19" svg:x1="0.968cm" svg:y1="-0.001cm" svg:x2="1.62cm" svg:y2="0.651cm"><text:p/></draw:line></draw:g></text:p>
      <text:p text:style-name="P15"/>
      <text:p text:style-name="P9"><text:span text:style-name="T38">A</text:span><text:span text:style-name="T35">vec Lumière : R= …………</text:span><text:span text:style-name="T42"> <text:s/></text:span><text:span text:style-name="T35"><text:s text:c="5"/>Sans Lumière : R=………………</text:span></text:p>
      <text:p text:style-name="P9"/>
      <text:p text:style-name="P20">Plus il y a de lumière plus la résistance est …………</text:p>
      <text:p text:style-name="P15"/>
      <text:p text:style-name="P15"/>
      <text:p text:style-name="P21">La résistance de mon corps est : R = <text:span text:style-name="T43">…………</text:span></text:p>
      <text:p text:style-name="P21"/>
      <text:p text:style-name="P21"><text:span text:style-name="T44">L</text:span>a résistance de mon corps <text:span text:style-name="T45">mouillé</text:span> est : R= <text:s/><text:span text:style-name="T43">…………</text:span></text:p>
      <text:h text:style-name="P22" text:outline-level="2">Rôle d’une résistance</text:h>
      <text:p text:style-name="P23"><text:span text:style-name="T46">Réalise le schéma et le montage</text:span> en série d’une lampe et d’une résistance. ( + générateur + interrupteur + ampèremètre )</text:p>
      <text:p text:style-name="P24"><draw:g text:anchor-type="as-char" draw:z-index="10" draw:name="Objet de groupe 13" draw:style-name="gr9"><draw:custom-shape draw:style-name="gr10" draw:text-style-name="P25" svg:width="4.209cm" svg:height="1.338cm" svg:x="0cm" svg:y="0.325cm"><text:p/><draw:enhanced-geometry svg:viewBox="0 0 21600 21600" draw:type="rectangle" draw:enhanced-path="M 0 0 L 21600 0 21600 21600 0 21600 0 0 Z N"/></draw:custom-shape><draw:g draw:style-name="gr11"><draw:ellipse draw:style-name="gr12" draw:text-style-name="P26" svg:width="0.646cm" svg:height="0.641cm" svg:x="1.85cm" svg:y="1.341cm"><text:p/></draw:ellipse><draw:line draw:style-name="gr13" draw:text-style-name="P26" svg:x1="1.95cm" svg:y1="1.433cm" svg:x2="2.393cm" svg:y2="1.88cm"><text:p/></draw:line><draw:line draw:style-name="gr14" draw:text-style-name="P26" svg:x1="2.397cm" svg:y1="1.437cm" svg:x2="1.946cm" svg:y2="1.892cm"><text:p/></draw:line></draw:g><draw:g draw:style-name="gr11"><draw:rect draw:style-name="gr15" draw:text-style-name="P26" svg:width="0.168cm" svg:height="0.219cm" svg:x="1.702cm" svg:y="0.213cm"><text:p/></draw:rect><draw:line draw:style-name="gr16" draw:text-style-name="P27" svg:x1="1.868cm" svg:y1="0cm" svg:x2="1.868cm" svg:y2="0.642cm"><text:p/></draw:line><draw:line draw:style-name="gr17" draw:text-style-name="P27" svg:x1="1.707cm" svg:y1="0.211cm" svg:x2="1.707cm" svg:y2="0.423cm"><text:p/></draw:line></draw:g><draw:g draw:style-name="gr5"><draw:rect draw:style-name="gr18" draw:text-style-name="P26" svg:width="0.403cm" svg:height="0.075cm" svg:x="2.519cm" svg:y="0.272cm"><text:p/></draw:rect><draw:g draw:style-name="gr11"><draw:circle draw:style-name="gr19" draw:text-style-name="P26" svg:width="0.085cm" svg:height="0.085cm" svg:x="2.494cm" svg:y="0.258cm"><text:p/></draw:circle><draw:ellipse draw:style-name="gr20" draw:text-style-name="P26" svg:width="0.089cm" svg:height="0.085cm" svg:x="2.842cm" svg:y="0.258cm"><text:p/></draw:ellipse><draw:line draw:style-name="gr21" draw:text-style-name="P27" svg:x1="2.546cm" svg:y1="0.26cm" svg:x2="2.877cm" svg:y2="0.261cm"><text:p/></draw:line></draw:g></draw:g><draw:circle draw:style-name="gr22" draw:text-style-name="P29" svg:width="0.65cm" svg:height="0.65cm" svg:x="3.328cm" svg:y="1.337cm"><text:p text:style-name="P28"><text:span text:style-name="T47">A</text:span></text:p></draw:circle><draw:rect draw:style-name="gr23" draw:text-style-name="P30" svg:width="0.962cm" svg:height="0.306cm" svg:x="0.402cm" svg:y="1.51cm"><text:p/></draw:rect></draw:g></text:p>
      <text:p text:style-name="P3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 table:style-name="Tableau21.1">
          <table:table-cell table:style-name="Tableau21.A1" office:value-type="string">
            <text:p text:style-name="P31"/>
          </table:table-cell>
          <table:table-cell table:style-name="Tableau21.B1" office:value-type="string">
            <text:p text:style-name="P32">Valeur de R en <text:span text:style-name="T7"></text:span></text:p>
          </table:table-cell>
          <table:table-cell table:style-name="Tableau21.C1" office:value-type="string">
            <text:p text:style-name="P31">Valeur de I en mA</text:p>
          </table:table-cell>
        </table:table-row>
        <table:table-row table:style-name="Tableau21.1">
          <table:table-cell table:style-name="Tableau21.B1" office:value-type="string">
            <text:p text:style-name="P31">Résistance <text:span text:style-name="T48">3</text:span></text:p>
          </table:table-cell>
          <table:table-cell table:style-name="Tableau21.B1" office:value-type="string">
            <text:p text:style-name="P33"><text:span text:style-name="T49"/></text:p>
          </table:table-cell>
          <table:table-cell table:style-name="Tableau21.C1" office:value-type="string">
            <text:p text:style-name="P34"/>
          </table:table-cell>
        </table:table-row>
        <table:table-row table:style-name="Tableau21.1">
          <table:table-cell table:style-name="Tableau21.B1" office:value-type="string">
            <text:p text:style-name="P31">Résistance <text:span text:style-name="T48">1</text:span></text:p>
          </table:table-cell>
          <table:table-cell table:style-name="Tableau21.B1" office:value-type="string">
            <text:p text:style-name="P33"><text:span text:style-name="T49"/></text:p>
          </table:table-cell>
          <table:table-cell table:style-name="Tableau21.C1" office:value-type="string">
            <text:p text:style-name="P34"/>
          </table:table-cell>
        </table:table-row>
        <table:table-row table:style-name="Tableau21.1">
          <table:table-cell table:style-name="Tableau21.B1" office:value-type="string">
            <text:p text:style-name="P31">Sans Résistance</text:p>
          </table:table-cell>
          <table:table-cell table:style-name="Tableau21.B1" office:value-type="string">
            <text:p text:style-name="P33"><text:span text:style-name="T49"/></text:p>
          </table:table-cell>
          <table:table-cell table:style-name="Tableau21.C1" office:value-type="string">
            <text:p text:style-name="P34"/>
          </table:table-cell>
        </table:table-row>
      </table:table>
      <text:p text:style-name="P35"/>
      <text:p text:style-name="P36">Observation :</text:p>
      <text:p text:style-name="P36"><draw:g text:anchor-type="as-char" draw:z-index="9" draw:name="Objet de groupe 10" draw:style-name="gr24"><draw:line draw:style-name="gr25" draw:text-style-name="P37" svg:x1="0.001cm" svg:y1="0.2cm" svg:x2="19.001cm" svg:y2="0.2cm"><text:p/></draw:line><draw:line draw:style-name="gr25" draw:text-style-name="P37" svg:x1="0.001cm" svg:y1="0.4cm" svg:x2="19.001cm" svg:y2="0.4cm"><text:p/></draw:line><draw:line draw:style-name="gr25" draw:text-style-name="P37" svg:x1="0.001cm" svg:y1="0.6cm" svg:x2="19.001cm" svg:y2="0.6cm"><text:p/></draw:line><draw:line draw:style-name="gr26" draw:text-style-name="P37" svg:x1="0.001cm" svg:y1="0.8cm" svg:x2="19.001cm" svg:y2="0.8cm"><text:p/></draw:line><draw:line draw:style-name="gr25" draw:text-style-name="P37" svg:x1="0.001cm" svg:y1="1cm" svg:x2="19.001cm" svg:y2="1cm"><text:p/></draw:line><draw:line draw:style-name="gr25" draw:text-style-name="P37" svg:x1="0.001cm" svg:y1="1.2cm" svg:x2="19.001cm" svg:y2="1.2cm"><text:p/></draw:line><draw:line draw:style-name="gr25" draw:text-style-name="P37" svg:x1="0.001cm" svg:y1="1.402cm" svg:x2="19.001cm" svg:y2="1.402cm"><text:p/></draw:line><draw:line draw:style-name="gr26" draw:text-style-name="P37" svg:x1="0.001cm" svg:y1="1.6cm" svg:x2="19.001cm" svg:y2="1.6cm"><text:p/></draw:line><draw:line draw:style-name="gr25" draw:text-style-name="P37" svg:x1="0.001cm" svg:y1="1.8cm" svg:x2="19.001cm" svg:y2="1.8cm"><text:p/></draw:line><draw:line draw:style-name="gr25" draw:text-style-name="P37" svg:x1="0.001cm" svg:y1="2cm" svg:x2="19.001cm" svg:y2="2cm"><text:p/></draw:line><draw:line draw:style-name="gr27" draw:text-style-name="P37" svg:x1="1.601cm" svg:y1="0cm" svg:x2="1.601cm" svg:y2="2cm"><text:p/></draw:line><draw:line draw:style-name="gr25" draw:text-style-name="P37" svg:x1="2.401cm" svg:y1="0cm" svg:x2="2.401cm" svg:y2="2cm"><text:p/></draw:line><draw:line draw:style-name="gr25" draw:text-style-name="P37" svg:x1="3.201cm" svg:y1="0cm" svg:x2="3.201cm" svg:y2="2cm"><text:p/></draw:line><draw:line draw:style-name="gr25" draw:text-style-name="P37" svg:x1="4.001cm" svg:y1="0cm" svg:x2="4.001cm" svg:y2="2cm"><text:p/></draw:line><draw:line draw:style-name="gr25" draw:text-style-name="P37" svg:x1="4.801cm" svg:y1="0cm" svg:x2="4.801cm" svg:y2="2cm"><text:p/></draw:line><draw:line draw:style-name="gr25" draw:text-style-name="P37" svg:x1="5.601cm" svg:y1="0cm" svg:x2="5.601cm" svg:y2="2cm"><text:p/></draw:line><draw:line draw:style-name="gr25" draw:text-style-name="P37" svg:x1="6.401cm" svg:y1="0cm" svg:x2="6.401cm" svg:y2="2cm"><text:p/></draw:line><draw:line draw:style-name="gr25" draw:text-style-name="P37" svg:x1="7.201cm" svg:y1="0cm" svg:x2="7.201cm" svg:y2="2cm"><text:p/></draw:line><draw:line draw:style-name="gr25" draw:text-style-name="P37" svg:x1="8.001cm" svg:y1="0cm" svg:x2="8.001cm" svg:y2="2cm"><text:p/></draw:line><draw:line draw:style-name="gr25" draw:text-style-name="P37" svg:x1="8.801cm" svg:y1="0cm" svg:x2="8.801cm" svg:y2="2cm"><text:p/></draw:line><draw:line draw:style-name="gr25" draw:text-style-name="P37" svg:x1="9.601cm" svg:y1="0cm" svg:x2="9.601cm" svg:y2="2cm"><text:p/></draw:line><draw:line draw:style-name="gr25" draw:text-style-name="P37" svg:x1="10.401cm" svg:y1="0cm" svg:x2="10.401cm" svg:y2="2cm"><text:p/></draw:line><draw:line draw:style-name="gr25" draw:text-style-name="P37" svg:x1="11.201cm" svg:y1="0cm" svg:x2="11.201cm" svg:y2="2cm"><text:p/></draw:line><draw:line draw:style-name="gr25" draw:text-style-name="P37" svg:x1="12.001cm" svg:y1="0cm" svg:x2="12.001cm" svg:y2="2cm"><text:p/></draw:line><draw:line draw:style-name="gr25" draw:text-style-name="P37" svg:x1="12.801cm" svg:y1="0cm" svg:x2="12.801cm" svg:y2="2cm"><text:p/></draw:line><draw:line draw:style-name="gr25" draw:text-style-name="P37" svg:x1="13.601cm" svg:y1="0cm" svg:x2="13.601cm" svg:y2="2cm"><text:p/></draw:line><draw:line draw:style-name="gr25" draw:text-style-name="P37" svg:x1="14.401cm" svg:y1="0cm" svg:x2="14.401cm" svg:y2="2cm"><text:p/></draw:line><draw:line draw:style-name="gr25" draw:text-style-name="P37" svg:x1="15.201cm" svg:y1="0cm" svg:x2="15.201cm" svg:y2="2cm"><text:p/></draw:line><draw:line draw:style-name="gr25" draw:text-style-name="P37" svg:x1="16.001cm" svg:y1="0cm" svg:x2="16.001cm" svg:y2="2cm"><text:p/></draw:line><draw:line draw:style-name="gr25" draw:text-style-name="P37" svg:x1="16.801cm" svg:y1="0cm" svg:x2="16.801cm" svg:y2="2cm"><text:p/></draw:line><draw:line draw:style-name="gr25" draw:text-style-name="P37" svg:x1="17.601cm" svg:y1="0cm" svg:x2="17.601cm" svg:y2="2cm"><text:p/></draw:line><draw:line draw:style-name="gr25" draw:text-style-name="P37" svg:x1="18.401cm" svg:y1="0cm" svg:x2="18.401cm" svg:y2="2cm"><text:p/></draw:line></draw:g></text:p>
      <text:p text:style-name="P36"/>
      <text:h text:style-name="P38" text:outline-level="4">Conclusion<text:line-break/>Dans un circuit électrique, plus la valeur de la résistance est forte plus l’intensité du courant est faible.</text:h>
      <text:p text:style-name="P39"/>
      <text:h text:style-name="P2" text:outline-level="2">Tracé de la caractéristique d’une résistance</text:h>
      <text:p text:style-name="P35"/>
      <table:table table:name="Tableau26" table:style-name="Tableau26">
        <table:table-column table:style-name="Tableau26.A"/>
        <table:table-column table:style-name="Tableau26.B"/>
        <table:table-row>
          <table:table-cell table:style-name="Tableau26.A1" office:value-type="string">
            <text:p text:style-name="P40">La caractéristique d'un élément est l'étude de son comportement quand on fait varier la tension ou l'intensité. <text:span text:style-name="T50">Pour avoir une tension variable on utilise un générateur de tension variable.</text:span></text:p>
            <text:p text:style-name="P40"><text:span text:style-name="T51">R</text:span>éalise le montage de droite <text:span text:style-name="T52">avec une résistance : R=___</text:span><text:span text:style-name="T53">___</text:span><text:span text:style-name="T52">____</text:span><text:span text:style-name="T54"></text:span></text:p>
          </table:table-cell>
          <table:table-cell table:style-name="Tableau26.B1" office:value-type="string">
            <text:p text:style-name="P35"><draw:g text:anchor-type="as-char" draw:z-index="4" draw:name="Objet de groupe 7" draw:style-name="gr9"><draw:custom-shape draw:style-name="gr28" draw:text-style-name="P37" svg:width="1.301cm" svg:height="0.75cm" svg:x="2.394cm" svg:y="0.168cm"><text:p/><draw:enhanced-geometry svg:viewBox="0 0 21600 21600" draw:type="rectangle" draw:enhanced-path="M 0 0 L 21600 0 21600 21600 0 21600 0 0 Z N"/></draw:custom-shape><draw:custom-shape draw:style-name="gr29" draw:text-style-name="P37" svg:width="3.502cm" svg:height="1.751cm" svg:x="0.393cm" svg:y="0.168cm"><text:p/><draw:enhanced-geometry svg:viewBox="0 0 21600 21600" draw:type="rectangle" draw:enhanced-path="M 0 0 L 21600 0 21600 21600 0 21600 0 0 Z N"/></draw:custom-shape><draw:custom-shape draw:style-name="gr30" draw:text-style-name="P41" svg:width="1.011cm" svg:height="0.399cm" svg:x="2.559cm" svg:y="0cm"><text:p/><draw:enhanced-geometry svg:viewBox="0 0 21600 21600" draw:type="rectangle" draw:enhanced-path="M 0 0 L 21600 0 21600 21600 0 21600 0 0 Z N"/></draw:custom-shape><draw:line draw:style-name="gr31" draw:text-style-name="P42" svg:x1="1.36cm" svg:y1="2.282cm" svg:x2="1.362cm" svg:y2="2.284cm"><text:p/></draw:line><draw:line draw:style-name="gr31" draw:text-style-name="P42" svg:x1="1.36cm" svg:y1="1.468cm" svg:x2="1.362cm" svg:y2="1.47cm"><text:p/></draw:line><draw:custom-shape draw:style-name="gr32" draw:text-style-name="P41" svg:width="0.81cm" svg:height="0.809cm" svg:x="0.953cm" svg:y="1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3" draw:text-style-name="P41" svg:width="0.81cm" svg:height="0.81cm" svg:x="2.656cm" svg:y="0.5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1" draw:text-style-name="P42" svg:x1="0.818cm" svg:y1="0.507cm" svg:x2="0.629cm" svg:y2="0.586cm"><text:p/></draw:line><draw:line draw:style-name="gr31" draw:text-style-name="P42" svg:x1="0.821cm" svg:y1="0.507cm" svg:x2="0.786cm" svg:y2="0.708cm"><text:p/></draw:line><draw:custom-shape draw:style-name="gr34" draw:text-style-name="P41" svg:width="0.401cm" svg:height="0.092cm" svg:x="0.21cm" svg:y="0.868cm"><text:p/><draw:enhanced-geometry svg:viewBox="0 0 21600 21600" draw:type="rectangle" draw:enhanced-path="M 0 0 L 21600 0 21600 21600 0 21600 0 0 Z N"/></draw:custom-shape><draw:frame draw:style-name="gr35" draw:text-style-name="P44" svg:width="0.479cm" svg:height="0.569cm" svg:x="1.214cm" svg:y="1.547cm"><draw:text-box><text:p text:style-name="P43"><text:span text:style-name="T55">A</text:span></text:p></draw:text-box></draw:frame><draw:frame draw:style-name="gr35" draw:text-style-name="P44" svg:width="0.477cm" svg:height="0.571cm" svg:x="2.917cm" svg:y="0.753cm"><draw:text-box><text:p text:style-name="P43"><text:span text:style-name="T55">V</text:span></text:p></draw:text-box></draw:frame><draw:custom-shape draw:style-name="gr36" draw:text-style-name="P45" svg:width="0.401cm" svg:height="0.092cm" svg:x="0.21cm" svg:y="0.968cm"><text:p/><draw:enhanced-geometry svg:viewBox="0 0 21600 21600" draw:type="rectangle" draw:enhanced-path="M 0 0 L 21600 0 21600 21600 0 21600 0 0 Z N"/></draw:custom-shape><draw:line draw:style-name="gr31" draw:text-style-name="P42" svg:x1="0.818cm" svg:y1="0.866cm" svg:x2="0.001cm" svg:y2="0.866cm"><text:p/></draw:line><draw:line draw:style-name="gr31" draw:text-style-name="P42" svg:x1="0.005cm" svg:y1="1.525cm" svg:x2="0.822cm" svg:y2="0.504cm"><text:p/></draw:line></draw:g></text:p>
          </table:table-cell>
        </table:table-row>
      </table:table>
      <text:h text:style-name="P46" text:outline-level="3">Mesures</text:h>
      <text:p text:style-name="P40"><text:span text:style-name="T51">M</text:span>esures <text:span text:style-name="T51">les</text:span> tension<text:span text:style-name="T51">s</text:span> et <text:span text:style-name="T51">les </text:span>intensité<text:span text:style-name="T51">s</text:span> pour des tensions entre 0 et 15 volts</text:p>
      <table:table table:name="Tableau27" table:style-name="Tableau27">
        <table:table-column table:style-name="Tableau27.A"/>
        <table:table-column table:style-name="Tableau27.B" table:number-columns-repeated="7"/>
        <table:table-column table:style-name="Tableau27.I"/>
        <table:table-row table:style-name="Tableau27.1">
          <table:table-cell table:style-name="Tableau27.A1" office:value-type="string">
            <text:p text:style-name="P47">Intensité (<text:span text:style-name="T52">m</text:span>A)</text:p>
          </table:table-cell>
          <table:table-cell table:style-name="Tableau27.B1" office:value-type="string">
            <text:p text:style-name="P48"/>
          </table:table-cell>
          <table:table-cell table:style-name="Tableau27.B1" office:value-type="string">
            <text:p text:style-name="P48"/>
          </table:table-cell>
          <table:table-cell table:style-name="Tableau27.B1" office:value-type="string">
            <text:p text:style-name="P48"/>
          </table:table-cell>
          <table:table-cell table:style-name="Tableau27.B1" office:value-type="string">
            <text:p text:style-name="P48"/>
          </table:table-cell>
          <table:table-cell table:style-name="Tableau27.B1" office:value-type="string">
            <text:p text:style-name="P48"/>
          </table:table-cell>
          <table:table-cell table:style-name="Tableau27.B1" office:value-type="string">
            <text:p text:style-name="P48"/>
          </table:table-cell>
          <table:table-cell table:style-name="Tableau27.B1" office:value-type="string">
            <text:p text:style-name="P48"/>
          </table:table-cell>
          <table:table-cell table:style-name="Tableau27.I1" office:value-type="string">
            <text:p text:style-name="P48"/>
          </table:table-cell>
        </table:table-row>
        <table:table-row table:style-name="Tableau27.2">
          <table:table-cell table:style-name="Tableau27.A2" office:value-type="string">
            <text:p text:style-name="P47">Tension (V)</text:p>
          </table:table-cell>
          <table:table-cell table:style-name="Tableau27.B2" office:value-type="string">
            <text:p text:style-name="P47">0</text:p>
          </table:table-cell>
          <table:table-cell table:style-name="Tableau27.B2" office:value-type="string">
            <text:p text:style-name="P47">1</text:p>
          </table:table-cell>
          <table:table-cell table:style-name="Tableau27.B2" office:value-type="string">
            <text:p text:style-name="P47">2</text:p>
          </table:table-cell>
          <table:table-cell table:style-name="Tableau27.B2" office:value-type="string">
            <text:p text:style-name="P47">3</text:p>
          </table:table-cell>
          <table:table-cell table:style-name="Tableau27.B2" office:value-type="string">
            <text:p text:style-name="P47">4</text:p>
          </table:table-cell>
          <table:table-cell table:style-name="Tableau27.B2" office:value-type="string">
            <text:p text:style-name="P47">5</text:p>
          </table:table-cell>
          <table:table-cell table:style-name="Tableau27.B2" office:value-type="string">
            <text:p text:style-name="P47">6</text:p>
          </table:table-cell>
          <table:table-cell table:style-name="Tableau27.I2" office:value-type="string">
            <text:p text:style-name="P47">7</text:p>
          </table:table-cell>
        </table:table-row>
      </table:table>
      <text:p text:style-name="P49"/>
      <table:table table:name="Tableau28" table:style-name="Tableau28">
        <table:table-column table:style-name="Tableau28.A"/>
        <table:table-column table:style-name="Tableau28.B" table:number-columns-repeated="7"/>
        <table:table-column table:style-name="Tableau28.I"/>
        <table:table-row table:style-name="Tableau28.1">
          <table:table-cell table:style-name="Tableau28.A1" office:value-type="string">
            <text:p text:style-name="P47">Intensité (<text:span text:style-name="T52">m</text:span>A)</text:p>
          </table:table-cell>
          <table:table-cell table:style-name="Tableau28.B1" office:value-type="string">
            <text:p text:style-name="P48"/>
          </table:table-cell>
          <table:table-cell table:style-name="Tableau28.B1" office:value-type="string">
            <text:p text:style-name="P48"/>
          </table:table-cell>
          <table:table-cell table:style-name="Tableau28.B1" office:value-type="string">
            <text:p text:style-name="P48"/>
          </table:table-cell>
          <table:table-cell table:style-name="Tableau28.B1" office:value-type="string">
            <text:p text:style-name="P48"/>
          </table:table-cell>
          <table:table-cell table:style-name="Tableau28.B1" office:value-type="string">
            <text:p text:style-name="P48"/>
          </table:table-cell>
          <table:table-cell table:style-name="Tableau28.B1" office:value-type="string">
            <text:p text:style-name="P48"/>
          </table:table-cell>
          <table:table-cell table:style-name="Tableau28.B1" office:value-type="string">
            <text:p text:style-name="P48"/>
          </table:table-cell>
          <table:table-cell table:style-name="Tableau28.I1" office:value-type="string">
            <text:p text:style-name="P48"/>
          </table:table-cell>
        </table:table-row>
        <table:table-row table:style-name="Tableau28.2">
          <table:table-cell table:style-name="Tableau28.A2" office:value-type="string">
            <text:p text:style-name="P47">Tension (V)</text:p>
          </table:table-cell>
          <table:table-cell table:style-name="Tableau28.B2" office:value-type="string">
            <text:p text:style-name="P47">8</text:p>
          </table:table-cell>
          <table:table-cell table:style-name="Tableau28.B2" office:value-type="string">
            <text:p text:style-name="P47">9</text:p>
          </table:table-cell>
          <table:table-cell table:style-name="Tableau28.B2" office:value-type="string">
            <text:p text:style-name="P47">10</text:p>
          </table:table-cell>
          <table:table-cell table:style-name="Tableau28.B2" office:value-type="string">
            <text:p text:style-name="P47">11</text:p>
          </table:table-cell>
          <table:table-cell table:style-name="Tableau28.B2" office:value-type="string">
            <text:p text:style-name="P47">12</text:p>
          </table:table-cell>
          <table:table-cell table:style-name="Tableau28.B2" office:value-type="string">
            <text:p text:style-name="P47">13</text:p>
          </table:table-cell>
          <table:table-cell table:style-name="Tableau28.B2" office:value-type="string">
            <text:p text:style-name="P47">14</text:p>
          </table:table-cell>
          <table:table-cell table:style-name="Tableau28.I2" office:value-type="string">
            <text:p text:style-name="P47">15</text:p>
          </table:table-cell>
        </table:table-row>
      </table:table>
      <text:h text:style-name="P50" text:outline-level="3" text:is-list-header="true"/>
      <text:h text:style-name="P51" text:outline-level="3">Graphique</text:h>
      <text:p text:style-name="P35"><text:span text:style-name="T56">Trace la caractéristique de la résistance <text:s/>U = f ( I ) <text:tab/>Échelle :<text:tab/></text:span><text:span text:style-name="T57">1cm= _</text:span><text:span text:style-name="T58">10</text:span><text:span text:style-name="T57">_</text:span><text:span text:style-name="T59"> m</text:span><text:span text:style-name="T57">A </text:span><text:span text:style-name="T56"><text:tab/></text:span><text:span text:style-name="T60">1cm= _</text:span><text:span text:style-name="T61">1</text:span><text:span text:style-name="T60">_ V</text:span></text:p>
      <text:p text:style-name="P52"><draw:g text:anchor-type="as-char" draw:z-index="0" draw:name="DrawObject 5" draw:style-name="gr37"><draw:line draw:name="Forme 1069" draw:style-name="gr38" draw:text-style-name="P53" svg:x1="0cm" svg:y1="17cm" svg:x2="18cm" svg:y2="17cm"><text:p/></draw:line><draw:line draw:name="Forme 1070" draw:style-name="gr38" draw:text-style-name="P53" svg:x1="0cm" svg:y1="16.9cm" svg:x2="18cm" svg:y2="16.9cm"><text:p/></draw:line><draw:line draw:name="Forme 1071" draw:style-name="gr38" draw:text-style-name="P53" svg:x1="0cm" svg:y1="16.799cm" svg:x2="18cm" svg:y2="16.799cm"><text:p/></draw:line><draw:line draw:name="Forme 1072" draw:style-name="gr38" draw:text-style-name="P53" svg:x1="0cm" svg:y1="16.702cm" svg:x2="18cm" svg:y2="16.702cm"><text:p/></draw:line><draw:line draw:name="Forme 1073" draw:style-name="gr38" draw:text-style-name="P53" svg:x1="0cm" svg:y1="16.599cm" svg:x2="18cm" svg:y2="16.599cm"><text:p/></draw:line><draw:line draw:name="Forme 1074" draw:style-name="gr38" draw:text-style-name="P53" svg:x1="0cm" svg:y1="16.402cm" svg:x2="18cm" svg:y2="16.402cm"><text:p/></draw:line><draw:line draw:name="Forme 1075" draw:style-name="gr38" draw:text-style-name="P53" svg:x1="0cm" svg:y1="16.299cm" svg:x2="18cm" svg:y2="16.299cm"><text:p/></draw:line><draw:line draw:name="Forme 1076" draw:style-name="gr38" draw:text-style-name="P53" svg:x1="0cm" svg:y1="16.201cm" svg:x2="18cm" svg:y2="16.201cm"><text:p/></draw:line><draw:line draw:name="Forme 1077" draw:style-name="gr38" draw:text-style-name="P53" svg:x1="0cm" svg:y1="16.101cm" svg:x2="18cm" svg:y2="16.101cm"><text:p/></draw:line><draw:line draw:name="Forme 1078" draw:style-name="gr38" draw:text-style-name="P53" svg:x1="0cm" svg:y1="15.898cm" svg:x2="18cm" svg:y2="15.898cm"><text:p/></draw:line><draw:line draw:name="Forme 1079" draw:style-name="gr38" draw:text-style-name="P53" svg:x1="0cm" svg:y1="15.8cm" svg:x2="18cm" svg:y2="15.8cm"><text:p/></draw:line><draw:line draw:name="Forme 1080" draw:style-name="gr38" draw:text-style-name="P53" svg:x1="0cm" svg:y1="15.7cm" svg:x2="18cm" svg:y2="15.7cm"><text:p/></draw:line><draw:line draw:name="Forme 1081" draw:style-name="gr38" draw:text-style-name="P53" svg:x1="0cm" svg:y1="15.6cm" svg:x2="18cm" svg:y2="15.6cm"><text:p/></draw:line><draw:line draw:name="Forme 1082" draw:style-name="gr38" draw:text-style-name="P53" svg:x1="0cm" svg:y1="15.402cm" svg:x2="18cm" svg:y2="15.402cm"><text:p/></draw:line><draw:line draw:name="Forme 1083" draw:style-name="gr38" draw:text-style-name="P53" svg:x1="0cm" svg:y1="15.299cm" svg:x2="18cm" svg:y2="15.299cm"><text:p/></draw:line><draw:line draw:name="Forme 1084" draw:style-name="gr38" draw:text-style-name="P53" svg:x1="0cm" svg:y1="15.199cm" svg:x2="18cm" svg:y2="15.199cm"><text:p/></draw:line><draw:line draw:name="Forme 1085" draw:style-name="gr38" draw:text-style-name="P53" svg:x1="0cm" svg:y1="15.102cm" svg:x2="18cm" svg:y2="15.102cm"><text:p/></draw:line><draw:line draw:name="Forme 1086" draw:style-name="gr38" draw:text-style-name="P53" svg:x1="0cm" svg:y1="14.901cm" svg:x2="18cm" svg:y2="14.901cm"><text:p/></draw:line><draw:line draw:name="Forme 1087" draw:style-name="gr38" draw:text-style-name="P53" svg:x1="0cm" svg:y1="14.801cm" svg:x2="18cm" svg:y2="14.801cm"><text:p/></draw:line><draw:line draw:name="Forme 1088" draw:style-name="gr38" draw:text-style-name="P53" svg:x1="0cm" svg:y1="14.695cm" svg:x2="18cm" svg:y2="14.695cm"><text:p/></draw:line><draw:line draw:name="Forme 1089" draw:style-name="gr38" draw:text-style-name="P53" svg:x1="0cm" svg:y1="14.598cm" svg:x2="18cm" svg:y2="14.598cm"><text:p/></draw:line><draw:line draw:name="Forme 1090" draw:style-name="gr38" draw:text-style-name="P53" svg:x1="0cm" svg:y1="14.4cm" svg:x2="18cm" svg:y2="14.4cm"><text:p/></draw:line><draw:line draw:name="Forme 1091" draw:style-name="gr38" draw:text-style-name="P53" svg:x1="0cm" svg:y1="14.3cm" svg:x2="18cm" svg:y2="14.3cm"><text:p/></draw:line><draw:line draw:name="Forme 1092" draw:style-name="gr38" draw:text-style-name="P53" svg:x1="0cm" svg:y1="14.199cm" svg:x2="18cm" svg:y2="14.199cm"><text:p/></draw:line><draw:line draw:name="Forme 1093" draw:style-name="gr38" draw:text-style-name="P53" svg:x1="0cm" svg:y1="14.102cm" svg:x2="18cm" svg:y2="14.102cm"><text:p/></draw:line><draw:line draw:name="Forme 1094" draw:style-name="gr38" draw:text-style-name="P53" svg:x1="0cm" svg:y1="13.896cm" svg:x2="18cm" svg:y2="13.896cm"><text:p/></draw:line><draw:line draw:name="Forme 1095" draw:style-name="gr38" draw:text-style-name="P53" svg:x1="0cm" svg:y1="13.802cm" svg:x2="18cm" svg:y2="13.802cm"><text:p/></draw:line><draw:line draw:name="Forme 1096" draw:style-name="gr38" draw:text-style-name="P53" svg:x1="0cm" svg:y1="13.698cm" svg:x2="18cm" svg:y2="13.698cm"><text:p/></draw:line><draw:line draw:name="Forme 1097" draw:style-name="gr38" draw:text-style-name="P53" svg:x1="0cm" svg:y1="13.601cm" svg:x2="18cm" svg:y2="13.601cm"><text:p/></draw:line><draw:line draw:name="Forme 1098" draw:style-name="gr38" draw:text-style-name="P53" svg:x1="0cm" svg:y1="13.4cm" svg:x2="18cm" svg:y2="13.4cm"><text:p/></draw:line><draw:line draw:name="Forme 1099" draw:style-name="gr38" draw:text-style-name="P53" svg:x1="0cm" svg:y1="13.298cm" svg:x2="18cm" svg:y2="13.298cm"><text:p/></draw:line><draw:line draw:name="Forme 1100" draw:style-name="gr38" draw:text-style-name="P53" svg:x1="0cm" svg:y1="13.2cm" svg:x2="18cm" svg:y2="13.2cm"><text:p/></draw:line><draw:line draw:name="Forme 1101" draw:style-name="gr38" draw:text-style-name="P53" svg:x1="0cm" svg:y1="13.1cm" svg:x2="18cm" svg:y2="13.1cm"><text:p/></draw:line><draw:line draw:name="Forme 1102" draw:style-name="gr38" draw:text-style-name="P53" svg:x1="0cm" svg:y1="12.899cm" svg:x2="18cm" svg:y2="12.899cm"><text:p/></draw:line><draw:line draw:name="Forme 1103" draw:style-name="gr38" draw:text-style-name="P53" svg:x1="0cm" svg:y1="12.802cm" svg:x2="18cm" svg:y2="12.802cm"><text:p/></draw:line><draw:line draw:name="Forme 1104" draw:style-name="gr38" draw:text-style-name="P53" svg:x1="0cm" svg:y1="12.699cm" svg:x2="18cm" svg:y2="12.699cm"><text:p/></draw:line><draw:line draw:name="Forme 1105" draw:style-name="gr38" draw:text-style-name="P53" svg:x1="0cm" svg:y1="12.596cm" svg:x2="18cm" svg:y2="12.596cm"><text:p/></draw:line><draw:line draw:name="Forme 1106" draw:style-name="gr38" draw:text-style-name="P53" svg:x1="0cm" svg:y1="12.398cm" svg:x2="18cm" svg:y2="12.398cm"><text:p/></draw:line><draw:line draw:name="Forme 1107" draw:style-name="gr38" draw:text-style-name="P53" svg:x1="0cm" svg:y1="12.301cm" svg:x2="18cm" svg:y2="12.301cm"><text:p/></draw:line><draw:line draw:name="Forme 1108" draw:style-name="gr38" draw:text-style-name="P53" svg:x1="0cm" svg:y1="12.201cm" svg:x2="18cm" svg:y2="12.201cm"><text:p/></draw:line><draw:line draw:name="Forme 1109" draw:style-name="gr38" draw:text-style-name="P53" svg:x1="0cm" svg:y1="12.1cm" svg:x2="18cm" svg:y2="12.1cm"><text:p/></draw:line><draw:line draw:name="Forme 1110" draw:style-name="gr38" draw:text-style-name="P53" svg:x1="0cm" svg:y1="11.9cm" svg:x2="18cm" svg:y2="11.9cm"><text:p/></draw:line><draw:line draw:name="Forme 1111" draw:style-name="gr38" draw:text-style-name="P53" svg:x1="0cm" svg:y1="11.8cm" svg:x2="18cm" svg:y2="11.8cm"><text:p/></draw:line><draw:line draw:name="Forme 1112" draw:style-name="gr38" draw:text-style-name="P53" svg:x1="0cm" svg:y1="11.7cm" svg:x2="18cm" svg:y2="11.7cm"><text:p/></draw:line><draw:line draw:name="Forme 1113" draw:style-name="gr38" draw:text-style-name="P53" svg:x1="0cm" svg:y1="11.599cm" svg:x2="18cm" svg:y2="11.599cm"><text:p/></draw:line><draw:line draw:name="Forme 1114" draw:style-name="gr38" draw:text-style-name="P53" svg:x1="0cm" svg:y1="11.399cm" svg:x2="18cm" svg:y2="11.399cm"><text:p/></draw:line><draw:line draw:name="Forme 1115" draw:style-name="gr38" draw:text-style-name="P53" svg:x1="0cm" svg:y1="11.296cm" svg:x2="18cm" svg:y2="11.296cm"><text:p/></draw:line><draw:line draw:name="Forme 1116" draw:style-name="gr38" draw:text-style-name="P53" svg:x1="0cm" svg:y1="11.199cm" svg:x2="18cm" svg:y2="11.199cm"><text:p/></draw:line><draw:line draw:name="Forme 1117" draw:style-name="gr38" draw:text-style-name="P53" svg:x1="0cm" svg:y1="11.098cm" svg:x2="18cm" svg:y2="11.098cm"><text:p/></draw:line><draw:line draw:name="Forme 1118" draw:style-name="gr38" draw:text-style-name="P53" svg:x1="0cm" svg:y1="10.901cm" svg:x2="18cm" svg:y2="10.901cm"><text:p/></draw:line><draw:line draw:name="Forme 1119" draw:style-name="gr38" draw:text-style-name="P53" svg:x1="0cm" svg:y1="10.8cm" svg:x2="18cm" svg:y2="10.8cm"><text:p/></draw:line><draw:line draw:name="Forme 1120" draw:style-name="gr38" draw:text-style-name="P53" svg:x1="0cm" svg:y1="10.7cm" svg:x2="18cm" svg:y2="10.7cm"><text:p/></draw:line><draw:line draw:name="Forme 1121" draw:style-name="gr38" draw:text-style-name="P53" svg:x1="0cm" svg:y1="10.6cm" svg:x2="18cm" svg:y2="10.6cm"><text:p/></draw:line><draw:line draw:name="Forme 1122" draw:style-name="gr38" draw:text-style-name="P53" svg:x1="0cm" svg:y1="10.399cm" svg:x2="18cm" svg:y2="10.399cm"><text:p/></draw:line><draw:line draw:name="Forme 1123" draw:style-name="gr38" draw:text-style-name="P53" svg:x1="0cm" svg:y1="10.299cm" svg:x2="18cm" svg:y2="10.299cm"><text:p/></draw:line><draw:line draw:name="Forme 1124" draw:style-name="gr38" draw:text-style-name="P53" svg:x1="0cm" svg:y1="10.202cm" svg:x2="18cm" svg:y2="10.202cm"><text:p/></draw:line><draw:line draw:name="Forme 1125" draw:style-name="gr38" draw:text-style-name="P53" svg:x1="0cm" svg:y1="10.099cm" svg:x2="18cm" svg:y2="10.099cm"><text:p/></draw:line><draw:line draw:name="Forme 1126" draw:style-name="gr38" draw:text-style-name="P53" svg:x1="0cm" svg:y1="9.899cm" svg:x2="18cm" svg:y2="9.899cm"><text:p/></draw:line><draw:line draw:name="Forme 1127" draw:style-name="gr38" draw:text-style-name="P53" svg:x1="0cm" svg:y1="9.798cm" svg:x2="18cm" svg:y2="9.798cm"><text:p/></draw:line><draw:line draw:name="Forme 1128" draw:style-name="gr38" draw:text-style-name="P53" svg:x1="0cm" svg:y1="9.701cm" svg:x2="18cm" svg:y2="9.701cm"><text:p/></draw:line><draw:line draw:name="Forme 1129" draw:style-name="gr38" draw:text-style-name="P53" svg:x1="0cm" svg:y1="9.601cm" svg:x2="18cm" svg:y2="9.601cm"><text:p/></draw:line><draw:line draw:name="Forme 1130" draw:style-name="gr38" draw:text-style-name="P53" svg:x1="0cm" svg:y1="9.4cm" svg:x2="18cm" svg:y2="9.4cm"><text:p/></draw:line><draw:line draw:name="Forme 1131" draw:style-name="gr38" draw:text-style-name="P53" svg:x1="0cm" svg:y1="9.3cm" svg:x2="18cm" svg:y2="9.3cm"><text:p/></draw:line><draw:line draw:name="Forme 1132" draw:style-name="gr38" draw:text-style-name="P53" svg:x1="0cm" svg:y1="9.197cm" svg:x2="18cm" svg:y2="9.197cm"><text:p/></draw:line><draw:line draw:name="Forme 1133" draw:style-name="gr38" draw:text-style-name="P53" svg:x1="0cm" svg:y1="9.099cm" svg:x2="18cm" svg:y2="9.099cm"><text:p/></draw:line><draw:line draw:name="Forme 1134" draw:style-name="gr38" draw:text-style-name="P53" svg:x1="0cm" svg:y1="8.902cm" svg:x2="18cm" svg:y2="8.902cm"><text:p/></draw:line><draw:line draw:name="Forme 1135" draw:style-name="gr38" draw:text-style-name="P53" svg:x1="0cm" svg:y1="8.799cm" svg:x2="18cm" svg:y2="8.799cm"><text:p/></draw:line><draw:line draw:name="Forme 1136" draw:style-name="gr38" draw:text-style-name="P53" svg:x1="0cm" svg:y1="8.701cm" svg:x2="18cm" svg:y2="8.701cm"><text:p/></draw:line><draw:line draw:name="Forme 1137" draw:style-name="gr38" draw:text-style-name="P53" svg:x1="0cm" svg:y1="8.599cm" svg:x2="18cm" svg:y2="8.599cm"><text:p/></draw:line><draw:line draw:name="Forme 1138" draw:style-name="gr38" draw:text-style-name="P53" svg:x1="0cm" svg:y1="8.401cm" svg:x2="18cm" svg:y2="8.401cm"><text:p/></draw:line><draw:line draw:name="Forme 1139" draw:style-name="gr38" draw:text-style-name="P53" svg:x1="0cm" svg:y1="8.301cm" svg:x2="18cm" svg:y2="8.301cm"><text:p/></draw:line><draw:line draw:name="Forme 1140" draw:style-name="gr38" draw:text-style-name="P53" svg:x1="0cm" svg:y1="8.2cm" svg:x2="18cm" svg:y2="8.2cm"><text:p/></draw:line><draw:line draw:name="Forme 1141" draw:style-name="gr38" draw:text-style-name="P53" svg:x1="0cm" svg:y1="8.1cm" svg:x2="18cm" svg:y2="8.1cm"><text:p/></draw:line><draw:line draw:name="Forme 1142" draw:style-name="gr38" draw:text-style-name="P53" svg:x1="0cm" svg:y1="7.897cm" svg:x2="18cm" svg:y2="7.897cm"><text:p/></draw:line><draw:line draw:name="Forme 1143" draw:style-name="gr38" draw:text-style-name="P53" svg:x1="0cm" svg:y1="7.799cm" svg:x2="18cm" svg:y2="7.799cm"><text:p/></draw:line><draw:line draw:name="Forme 1144" draw:style-name="gr38" draw:text-style-name="P53" svg:x1="0cm" svg:y1="7.699cm" svg:x2="18cm" svg:y2="7.699cm"><text:p/></draw:line><draw:line draw:name="Forme 1145" draw:style-name="gr38" draw:text-style-name="P53" svg:x1="0cm" svg:y1="7.602cm" svg:x2="18cm" svg:y2="7.602cm"><text:p/></draw:line><draw:line draw:name="Forme 1146" draw:style-name="gr38" draw:text-style-name="P53" svg:x1="0cm" svg:y1="7.401cm" svg:x2="18cm" svg:y2="7.401cm"><text:p/></draw:line><draw:line draw:name="Forme 1147" draw:style-name="gr38" draw:text-style-name="P53" svg:x1="0cm" svg:y1="7.301cm" svg:x2="18cm" svg:y2="7.301cm"><text:p/></draw:line><draw:line draw:name="Forme 1148" draw:style-name="gr38" draw:text-style-name="P53" svg:x1="0cm" svg:y1="7.198cm" svg:x2="18cm" svg:y2="7.198cm"><text:p/></draw:line><draw:line draw:name="Forme 1149" draw:style-name="gr38" draw:text-style-name="P53" svg:x1="0cm" svg:y1="7.101cm" svg:x2="18cm" svg:y2="7.101cm"><text:p/></draw:line><draw:line draw:name="Forme 1150" draw:style-name="gr38" draw:text-style-name="P53" svg:x1="0cm" svg:y1="6.9cm" svg:x2="18cm" svg:y2="6.9cm"><text:p/></draw:line><draw:line draw:name="Forme 1151" draw:style-name="gr38" draw:text-style-name="P53" svg:x1="0cm" svg:y1="6.8cm" svg:x2="18cm" svg:y2="6.8cm"><text:p/></draw:line><draw:line draw:name="Forme 1152" draw:style-name="gr38" draw:text-style-name="P53" svg:x1="0cm" svg:y1="6.694cm" svg:x2="18cm" svg:y2="6.694cm"><text:p/></draw:line><draw:line draw:name="Forme 1153" draw:style-name="gr38" draw:text-style-name="P53" svg:x1="0cm" svg:y1="6.597cm" svg:x2="18cm" svg:y2="6.597cm"><text:p/></draw:line><draw:line draw:name="Forme 1154" draw:style-name="gr38" draw:text-style-name="P53" svg:x1="0cm" svg:y1="6.399cm" svg:x2="18cm" svg:y2="6.399cm"><text:p/></draw:line><draw:line draw:name="Forme 1155" draw:style-name="gr38" draw:text-style-name="P53" svg:x1="0cm" svg:y1="6.302cm" svg:x2="18cm" svg:y2="6.302cm"><text:p/></draw:line><draw:line draw:name="Forme 1156" draw:style-name="gr38" draw:text-style-name="P53" svg:x1="0cm" svg:y1="6.199cm" svg:x2="18cm" svg:y2="6.199cm"><text:p/></draw:line><draw:line draw:name="Forme 1157" draw:style-name="gr38" draw:text-style-name="P53" svg:x1="0cm" svg:y1="6.101cm" svg:x2="18cm" svg:y2="6.101cm"><text:p/></draw:line><draw:line draw:name="Forme 1158" draw:style-name="gr38" draw:text-style-name="P53" svg:x1="0cm" svg:y1="5.898cm" svg:x2="18cm" svg:y2="5.898cm"><text:p/></draw:line><draw:line draw:name="Forme 1159" draw:style-name="gr38" draw:text-style-name="P53" svg:x1="0cm" svg:y1="5.801cm" svg:x2="18cm" svg:y2="5.801cm"><text:p/></draw:line><draw:line draw:name="Forme 1160" draw:style-name="gr38" draw:text-style-name="P53" svg:x1="0cm" svg:y1="5.7cm" svg:x2="18cm" svg:y2="5.7cm"><text:p/></draw:line><draw:line draw:name="Forme 1161" draw:style-name="gr38" draw:text-style-name="P53" svg:x1="0cm" svg:y1="5.6cm" svg:x2="18cm" svg:y2="5.6cm"><text:p/></draw:line><draw:line draw:name="Forme 1162" draw:style-name="gr38" draw:text-style-name="P53" svg:x1="0cm" svg:y1="5.399cm" svg:x2="18cm" svg:y2="5.399cm"><text:p/></draw:line><draw:line draw:name="Forme 1163" draw:style-name="gr38" draw:text-style-name="P53" svg:x1="0cm" svg:y1="5.297cm" svg:x2="18cm" svg:y2="5.297cm"><text:p/></draw:line><draw:line draw:name="Forme 1164" draw:style-name="gr38" draw:text-style-name="P53" svg:x1="0cm" svg:y1="5.199cm" svg:x2="18cm" svg:y2="5.199cm"><text:p/></draw:line><draw:line draw:name="Forme 1165" draw:style-name="gr38" draw:text-style-name="P53" svg:x1="0cm" svg:y1="5.099cm" svg:x2="18cm" svg:y2="5.099cm"><text:p/></draw:line><draw:line draw:name="Forme 1166" draw:style-name="gr38" draw:text-style-name="P53" svg:x1="0cm" svg:y1="4.899cm" svg:x2="18cm" svg:y2="4.899cm"><text:p/></draw:line><draw:line draw:name="Forme 1167" draw:style-name="gr38" draw:text-style-name="P53" svg:x1="0cm" svg:y1="4.801cm" svg:x2="18cm" svg:y2="4.801cm"><text:p/></draw:line><draw:line draw:name="Forme 1168" draw:style-name="gr38" draw:text-style-name="P53" svg:x1="0cm" svg:y1="4.701cm" svg:x2="18cm" svg:y2="4.701cm"><text:p/></draw:line><draw:line draw:name="Forme 1169" draw:style-name="gr38" draw:text-style-name="P53" svg:x1="0cm" svg:y1="4.595cm" svg:x2="18cm" svg:y2="4.595cm"><text:p/></draw:line><draw:line draw:name="Forme 1170" draw:style-name="gr38" draw:text-style-name="P53" svg:x1="0cm" svg:y1="4.4cm" svg:x2="18cm" svg:y2="4.4cm"><text:p/></draw:line><draw:line draw:name="Forme 1171" draw:style-name="gr38" draw:text-style-name="P53" svg:x1="0cm" svg:y1="4.3cm" svg:x2="18cm" svg:y2="4.3cm"><text:p/></draw:line><draw:line draw:name="Forme 1172" draw:style-name="gr38" draw:text-style-name="P53" svg:x1="0cm" svg:y1="4.2cm" svg:x2="18cm" svg:y2="4.2cm"><text:p/></draw:line><draw:line draw:name="Forme 1173" draw:style-name="gr38" draw:text-style-name="P53" svg:x1="0cm" svg:y1="4.099cm" svg:x2="18cm" svg:y2="4.099cm"><text:p/></draw:line><draw:line draw:name="Forme 1174" draw:style-name="gr38" draw:text-style-name="P53" svg:x1="0cm" svg:y1="3.899cm" svg:x2="18cm" svg:y2="3.899cm"><text:p/></draw:line><draw:line draw:name="Forme 1175" draw:style-name="gr38" draw:text-style-name="P53" svg:x1="0cm" svg:y1="3.799cm" svg:x2="18cm" svg:y2="3.799cm"><text:p/></draw:line><draw:line draw:name="Forme 1176" draw:style-name="gr38" draw:text-style-name="P53" svg:x1="0cm" svg:y1="3.702cm" svg:x2="18cm" svg:y2="3.702cm"><text:p/></draw:line><draw:line draw:name="Forme 1177" draw:style-name="gr38" draw:text-style-name="P53" svg:x1="0cm" svg:y1="3.599cm" svg:x2="18cm" svg:y2="3.599cm"><text:p/></draw:line><draw:line draw:name="Forme 1178" draw:style-name="gr38" draw:text-style-name="P53" svg:x1="0cm" svg:y1="3.401cm" svg:x2="18cm" svg:y2="3.401cm"><text:p/></draw:line><draw:line draw:name="Forme 1179" draw:style-name="gr38" draw:text-style-name="P53" svg:x1="0cm" svg:y1="3.295cm" svg:x2="18cm" svg:y2="3.295cm"><text:p/></draw:line><draw:line draw:name="Forme 1180" draw:style-name="gr38" draw:text-style-name="P53" svg:x1="0cm" svg:y1="3.198cm" svg:x2="18cm" svg:y2="3.198cm"><text:p/></draw:line><draw:line draw:name="Forme 1181" draw:style-name="gr38" draw:text-style-name="P53" svg:x1="0cm" svg:y1="3.1cm" svg:x2="18cm" svg:y2="3.1cm"><text:p/></draw:line><draw:line draw:name="Forme 1182" draw:style-name="gr38" draw:text-style-name="P53" svg:x1="0cm" svg:y1="2.9cm" svg:x2="18cm" svg:y2="2.9cm"><text:p/></draw:line><draw:line draw:name="Forme 1183" draw:style-name="gr38" draw:text-style-name="P53" svg:x1="0cm" svg:y1="2.799cm" svg:x2="18cm" svg:y2="2.799cm"><text:p/></draw:line><draw:line draw:name="Forme 1184" draw:style-name="gr38" draw:text-style-name="P53" svg:x1="0cm" svg:y1="2.702cm" svg:x2="18cm" svg:y2="2.702cm"><text:p/></draw:line><draw:line draw:name="Forme 1185" draw:style-name="gr38" draw:text-style-name="P53" svg:x1="0cm" svg:y1="2.599cm" svg:x2="18cm" svg:y2="2.599cm"><text:p/></draw:line><draw:line draw:name="Forme 1186" draw:style-name="gr38" draw:text-style-name="P53" svg:x1="0cm" svg:y1="2.402cm" svg:x2="18cm" svg:y2="2.402cm"><text:p/></draw:line><draw:line draw:name="Forme 1187" draw:style-name="gr38" draw:text-style-name="P53" svg:x1="0cm" svg:y1="2.299cm" svg:x2="18cm" svg:y2="2.299cm"><text:p/></draw:line><draw:line draw:name="Forme 1188" draw:style-name="gr38" draw:text-style-name="P53" svg:x1="0cm" svg:y1="2.201cm" svg:x2="18cm" svg:y2="2.201cm"><text:p/></draw:line><draw:line draw:name="Forme 1189" draw:style-name="gr38" draw:text-style-name="P53" svg:x1="0cm" svg:y1="2.101cm" svg:x2="18cm" svg:y2="2.101cm"><text:p/></draw:line><draw:line draw:name="Forme 1190" draw:style-name="gr38" draw:text-style-name="P53" svg:x1="0cm" svg:y1="1.898cm" svg:x2="18cm" svg:y2="1.898cm"><text:p/></draw:line><draw:line draw:name="Forme 1191" draw:style-name="gr38" draw:text-style-name="P53" svg:x1="0cm" svg:y1="1.8cm" svg:x2="18cm" svg:y2="1.8cm"><text:p/></draw:line><draw:line draw:name="Forme 1192" draw:style-name="gr38" draw:text-style-name="P53" svg:x1="0cm" svg:y1="1.7cm" svg:x2="18cm" svg:y2="1.7cm"><text:p/></draw:line><draw:line draw:name="Forme 1193" draw:style-name="gr38" draw:text-style-name="P53" svg:x1="0cm" svg:y1="1.6cm" svg:x2="18cm" svg:y2="1.6cm"><text:p/></draw:line><draw:line draw:name="Forme 1194" draw:style-name="gr38" draw:text-style-name="P53" svg:x1="0cm" svg:y1="1.402cm" svg:x2="18cm" svg:y2="1.402cm"><text:p/></draw:line><draw:line draw:name="Forme 1195" draw:style-name="gr38" draw:text-style-name="P53" svg:x1="0cm" svg:y1="1.299cm" svg:x2="18cm" svg:y2="1.299cm"><text:p/></draw:line><draw:line draw:name="Forme 1196" draw:style-name="gr38" draw:text-style-name="P53" svg:x1="0cm" svg:y1="1.199cm" svg:x2="18cm" svg:y2="1.199cm"><text:p/></draw:line><draw:line draw:name="Forme 1197" draw:style-name="gr38" draw:text-style-name="P53" svg:x1="0cm" svg:y1="1.102cm" svg:x2="18cm" svg:y2="1.102cm"><text:p/></draw:line><draw:line draw:name="Forme 1198" draw:style-name="gr38" draw:text-style-name="P53" svg:x1="0cm" svg:y1="0.901cm" svg:x2="18cm" svg:y2="0.901cm"><text:p/></draw:line><draw:line draw:name="Forme 1199" draw:style-name="gr38" draw:text-style-name="P53" svg:x1="0cm" svg:y1="0.801cm" svg:x2="18cm" svg:y2="0.801cm"><text:p/></draw:line><draw:line draw:name="Forme 1200" draw:style-name="gr38" draw:text-style-name="P53" svg:x1="0cm" svg:y1="0.7cm" svg:x2="18cm" svg:y2="0.7cm"><text:p/></draw:line><draw:line draw:name="Forme 1201" draw:style-name="gr38" draw:text-style-name="P53" svg:x1="0cm" svg:y1="0.598cm" svg:x2="18cm" svg:y2="0.598cm"><text:p/></draw:line><draw:line draw:name="Forme 1202" draw:style-name="gr38" draw:text-style-name="P53" svg:x1="0cm" svg:y1="0.4cm" svg:x2="18cm" svg:y2="0.4cm"><text:p/></draw:line><draw:line draw:name="Forme 1203" draw:style-name="gr38" draw:text-style-name="P53" svg:x1="0cm" svg:y1="0.3cm" svg:x2="18cm" svg:y2="0.3cm"><text:p/></draw:line><draw:line draw:name="Forme 1204" draw:style-name="gr38" draw:text-style-name="P53" svg:x1="0cm" svg:y1="0.199cm" svg:x2="18cm" svg:y2="0.199cm"><text:p/></draw:line><draw:line draw:name="Forme 1205" draw:style-name="gr38" draw:text-style-name="P53" svg:x1="0cm" svg:y1="0.102cm" svg:x2="18cm" svg:y2="0.102cm"><text:p/></draw:line><draw:line draw:name="Forme 1206" draw:style-name="gr38" draw:text-style-name="P53" svg:x1="0cm" svg:y1="-0.001cm" svg:x2="0cm" svg:y2="16.999cm"><text:p/></draw:line><draw:line draw:name="Forme 1207" draw:style-name="gr38" draw:text-style-name="P53" svg:x1="0.101cm" svg:y1="-0.001cm" svg:x2="0.101cm" svg:y2="16.999cm"><text:p/></draw:line><draw:line draw:name="Forme 1208" draw:style-name="gr38" draw:text-style-name="P53" svg:x1="0.198cm" svg:y1="-0.001cm" svg:x2="0.198cm" svg:y2="16.999cm"><text:p/></draw:line><draw:line draw:name="Forme 1209" draw:style-name="gr38" draw:text-style-name="P53" svg:x1="0.3cm" svg:y1="-0.001cm" svg:x2="0.3cm" svg:y2="16.999cm"><text:p/></draw:line><draw:line draw:name="Forme 1210" draw:style-name="gr38" draw:text-style-name="P53" svg:x1="0.399cm" svg:y1="-0.001cm" svg:x2="0.399cm" svg:y2="16.999cm"><text:p/></draw:line><draw:line draw:name="Forme 1211" draw:style-name="gr38" draw:text-style-name="P53" svg:x1="0.6cm" svg:y1="-0.001cm" svg:x2="0.6cm" svg:y2="16.999cm"><text:p/></draw:line><draw:line draw:name="Forme 1212" draw:style-name="gr38" draw:text-style-name="P53" svg:x1="0.7cm" svg:y1="-0.001cm" svg:x2="0.7cm" svg:y2="16.999cm"><text:p/></draw:line><draw:line draw:name="Forme 1213" draw:style-name="gr38" draw:text-style-name="P53" svg:x1="0.799cm" svg:y1="-0.001cm" svg:x2="0.799cm" svg:y2="16.999cm"><text:p/></draw:line><draw:line draw:name="Forme 1214" draw:style-name="gr38" draw:text-style-name="P53" svg:x1="0.9cm" svg:y1="-0.001cm" svg:x2="0.9cm" svg:y2="16.999cm"><text:p/></draw:line><draw:line draw:name="Forme 1215" draw:style-name="gr38" draw:text-style-name="P53" svg:x1="1.101cm" svg:y1="-0.001cm" svg:x2="1.101cm" svg:y2="16.999cm"><text:p/></draw:line><draw:line draw:name="Forme 1216" draw:style-name="gr38" draw:text-style-name="P53" svg:x1="1.198cm" svg:y1="-0.001cm" svg:x2="1.198cm" svg:y2="16.999cm"><text:p/></draw:line><draw:line draw:name="Forme 1217" draw:style-name="gr38" draw:text-style-name="P53" svg:x1="1.3cm" svg:y1="-0.001cm" svg:x2="1.3cm" svg:y2="16.999cm"><text:p/></draw:line><draw:line draw:name="Forme 1218" draw:style-name="gr38" draw:text-style-name="P53" svg:x1="1.401cm" svg:y1="-0.001cm" svg:x2="1.401cm" svg:y2="16.999cm"><text:p/></draw:line><draw:line draw:name="Forme 1219" draw:style-name="gr38" draw:text-style-name="P53" svg:x1="1.6cm" svg:y1="-0.001cm" svg:x2="1.6cm" svg:y2="16.999cm"><text:p/></draw:line><draw:line draw:name="Forme 1220" draw:style-name="gr38" draw:text-style-name="P53" svg:x1="1.699cm" svg:y1="-0.001cm" svg:x2="1.699cm" svg:y2="16.999cm"><text:p/></draw:line><draw:line draw:name="Forme 1221" draw:style-name="gr38" draw:text-style-name="P53" svg:x1="1.799cm" svg:y1="-0.001cm" svg:x2="1.799cm" svg:y2="16.999cm"><text:p/></draw:line><draw:line draw:name="Forme 1222" draw:style-name="gr38" draw:text-style-name="P53" svg:x1="1.9cm" svg:y1="-0.001cm" svg:x2="1.9cm" svg:y2="16.999cm"><text:p/></draw:line><draw:line draw:name="Forme 1223" draw:style-name="gr38" draw:text-style-name="P53" svg:x1="2.099cm" svg:y1="-0.001cm" svg:x2="2.099cm" svg:y2="16.999cm"><text:p/></draw:line><draw:line draw:name="Forme 1224" draw:style-name="gr38" draw:text-style-name="P53" svg:x1="2.2cm" svg:y1="-0.001cm" svg:x2="2.2cm" svg:y2="16.999cm"><text:p/></draw:line><draw:line draw:name="Forme 1225" draw:style-name="gr38" draw:text-style-name="P53" svg:x1="2.3cm" svg:y1="-0.001cm" svg:x2="2.3cm" svg:y2="16.999cm"><text:p/></draw:line><draw:line draw:name="Forme 1226" draw:style-name="gr38" draw:text-style-name="P53" svg:x1="2.401cm" svg:y1="-0.001cm" svg:x2="2.401cm" svg:y2="16.999cm"><text:p/></draw:line><draw:line draw:name="Forme 1227" draw:style-name="gr38" draw:text-style-name="P53" svg:x1="2.6cm" svg:y1="-0.001cm" svg:x2="2.6cm" svg:y2="16.999cm"><text:p/></draw:line><draw:line draw:name="Forme 1228" draw:style-name="gr38" draw:text-style-name="P53" svg:x1="2.701cm" svg:y1="-0.001cm" svg:x2="2.701cm" svg:y2="16.999cm"><text:p/></draw:line><draw:line draw:name="Forme 1229" draw:style-name="gr38" draw:text-style-name="P53" svg:x1="2.799cm" svg:y1="-0.001cm" svg:x2="2.799cm" svg:y2="16.999cm"><text:p/></draw:line><draw:line draw:name="Forme 1230" draw:style-name="gr38" draw:text-style-name="P53" svg:x1="2.9cm" svg:y1="-0.001cm" svg:x2="2.9cm" svg:y2="16.999cm"><text:p/></draw:line><draw:line draw:name="Forme 1231" draw:style-name="gr38" draw:text-style-name="P53" svg:x1="3.099cm" svg:y1="-0.001cm" svg:x2="3.099cm" svg:y2="16.999cm"><text:p/></draw:line><draw:line draw:name="Forme 1232" draw:style-name="gr38" draw:text-style-name="P53" svg:x1="3.2cm" svg:y1="-0.001cm" svg:x2="3.2cm" svg:y2="16.999cm"><text:p/></draw:line><draw:line draw:name="Forme 1233" draw:style-name="gr38" draw:text-style-name="P53" svg:x1="3.3cm" svg:y1="-0.001cm" svg:x2="3.3cm" svg:y2="16.999cm"><text:p/></draw:line><draw:line draw:name="Forme 1234" draw:style-name="gr38" draw:text-style-name="P53" svg:x1="3.399cm" svg:y1="-0.001cm" svg:x2="3.399cm" svg:y2="16.999cm"><text:p/></draw:line><draw:line draw:name="Forme 1235" draw:style-name="gr38" draw:text-style-name="P53" svg:x1="3.6cm" svg:y1="-0.001cm" svg:x2="3.6cm" svg:y2="16.999cm"><text:p/></draw:line><draw:line draw:name="Forme 1236" draw:style-name="gr38" draw:text-style-name="P53" svg:x1="3.701cm" svg:y1="-0.001cm" svg:x2="3.701cm" svg:y2="16.999cm"><text:p/></draw:line><draw:line draw:name="Forme 1237" draw:style-name="gr38" draw:text-style-name="P53" svg:x1="3.798cm" svg:y1="-0.001cm" svg:x2="3.798cm" svg:y2="16.999cm"><text:p/></draw:line><draw:line draw:name="Forme 1238" draw:style-name="gr38" draw:text-style-name="P53" svg:x1="3.9cm" svg:y1="-0.001cm" svg:x2="3.9cm" svg:y2="16.999cm"><text:p/></draw:line><draw:line draw:name="Forme 1239" draw:style-name="gr38" draw:text-style-name="P53" svg:x1="4.099cm" svg:y1="-0.001cm" svg:x2="4.099cm" svg:y2="16.999cm"><text:p/></draw:line><draw:line draw:name="Forme 1240" draw:style-name="gr38" draw:text-style-name="P53" svg:x1="4.2cm" svg:y1="-0.001cm" svg:x2="4.2cm" svg:y2="16.999cm"><text:p/></draw:line><draw:line draw:name="Forme 1241" draw:style-name="gr38" draw:text-style-name="P53" svg:x1="4.299cm" svg:y1="-0.001cm" svg:x2="4.299cm" svg:y2="16.999cm"><text:p/></draw:line><draw:line draw:name="Forme 1242" draw:style-name="gr38" draw:text-style-name="P53" svg:x1="4.399cm" svg:y1="-0.001cm" svg:x2="4.399cm" svg:y2="16.999cm"><text:p/></draw:line><draw:line draw:name="Forme 1243" draw:style-name="gr38" draw:text-style-name="P53" svg:x1="4.6cm" svg:y1="-0.001cm" svg:x2="4.6cm" svg:y2="16.999cm"><text:p/></draw:line><draw:line draw:name="Forme 1244" draw:style-name="gr38" draw:text-style-name="P53" svg:x1="4.699cm" svg:y1="-0.001cm" svg:x2="4.699cm" svg:y2="16.999cm"><text:p/></draw:line><draw:line draw:name="Forme 1245" draw:style-name="gr38" draw:text-style-name="P53" svg:x1="4.8cm" svg:y1="-0.001cm" svg:x2="4.8cm" svg:y2="16.999cm"><text:p/></draw:line><draw:line draw:name="Forme 1246" draw:style-name="gr38" draw:text-style-name="P53" svg:x1="4.9cm" svg:y1="-0.001cm" svg:x2="4.9cm" svg:y2="16.999cm"><text:p/></draw:line><draw:line draw:name="Forme 1247" draw:style-name="gr38" draw:text-style-name="P53" svg:x1="5.098cm" svg:y1="-0.001cm" svg:x2="5.098cm" svg:y2="16.999cm"><text:p/></draw:line><draw:line draw:name="Forme 1248" draw:style-name="gr38" draw:text-style-name="P53" svg:x1="5.2cm" svg:y1="-0.001cm" svg:x2="5.2cm" svg:y2="16.999cm"><text:p/></draw:line><draw:line draw:name="Forme 1249" draw:style-name="gr38" draw:text-style-name="P53" svg:x1="5.299cm" svg:y1="-0.001cm" svg:x2="5.299cm" svg:y2="16.999cm"><text:p/></draw:line><draw:line draw:name="Forme 1250" draw:style-name="gr38" draw:text-style-name="P53" svg:x1="5.399cm" svg:y1="-0.001cm" svg:x2="5.399cm" svg:y2="16.999cm"><text:p/></draw:line><draw:line draw:name="Forme 1251" draw:style-name="gr38" draw:text-style-name="P53" svg:x1="5.599cm" svg:y1="-0.001cm" svg:x2="5.599cm" svg:y2="16.999cm"><text:p/></draw:line><draw:line draw:name="Forme 1252" draw:style-name="gr38" draw:text-style-name="P53" svg:x1="5.699cm" svg:y1="-0.001cm" svg:x2="5.699cm" svg:y2="16.999cm"><text:p/></draw:line><draw:line draw:name="Forme 1253" draw:style-name="gr38" draw:text-style-name="P53" svg:x1="5.8cm" svg:y1="-0.001cm" svg:x2="5.8cm" svg:y2="16.999cm"><text:p/></draw:line><draw:line draw:name="Forme 1254" draw:style-name="gr38" draw:text-style-name="P53" svg:x1="5.9cm" svg:y1="-0.001cm" svg:x2="5.9cm" svg:y2="16.999cm"><text:p/></draw:line><draw:line draw:name="Forme 1255" draw:style-name="gr38" draw:text-style-name="P53" svg:x1="6.1cm" svg:y1="-0.001cm" svg:x2="6.1cm" svg:y2="16.999cm"><text:p/></draw:line><draw:line draw:name="Forme 1256" draw:style-name="gr38" draw:text-style-name="P53" svg:x1="6.2cm" svg:y1="-0.001cm" svg:x2="6.2cm" svg:y2="16.999cm"><text:p/></draw:line><draw:line draw:name="Forme 1257" draw:style-name="gr38" draw:text-style-name="P53" svg:x1="6.301cm" svg:y1="-0.001cm" svg:x2="6.301cm" svg:y2="16.999cm"><text:p/></draw:line><draw:line draw:name="Forme 1258" draw:style-name="gr38" draw:text-style-name="P53" svg:x1="6.398cm" svg:y1="-0.001cm" svg:x2="6.398cm" svg:y2="16.999cm"><text:p/></draw:line><draw:line draw:name="Forme 1259" draw:style-name="gr38" draw:text-style-name="P53" svg:x1="6.599cm" svg:y1="-0.001cm" svg:x2="6.599cm" svg:y2="16.999cm"><text:p/></draw:line><draw:line draw:name="Forme 1260" draw:style-name="gr38" draw:text-style-name="P53" svg:x1="6.699cm" svg:y1="-0.001cm" svg:x2="6.699cm" svg:y2="16.999cm"><text:p/></draw:line><draw:line draw:name="Forme 1261" draw:style-name="gr38" draw:text-style-name="P53" svg:x1="6.8cm" svg:y1="-0.001cm" svg:x2="6.8cm" svg:y2="16.999cm"><text:p/></draw:line><draw:line draw:name="Forme 1262" draw:style-name="gr38" draw:text-style-name="P53" svg:x1="6.899cm" svg:y1="-0.001cm" svg:x2="6.899cm" svg:y2="16.999cm"><text:p/></draw:line><draw:line draw:name="Forme 1263" draw:style-name="gr38" draw:text-style-name="P53" svg:x1="7.1cm" svg:y1="-0.001cm" svg:x2="7.1cm" svg:y2="16.999cm"><text:p/></draw:line><draw:line draw:name="Forme 1264" draw:style-name="gr38" draw:text-style-name="P53" svg:x1="7.2cm" svg:y1="-0.001cm" svg:x2="7.2cm" svg:y2="16.999cm"><text:p/></draw:line><draw:line draw:name="Forme 1265" draw:style-name="gr38" draw:text-style-name="P53" svg:x1="7.301cm" svg:y1="-0.001cm" svg:x2="7.301cm" svg:y2="16.999cm"><text:p/></draw:line><draw:line draw:name="Forme 1266" draw:style-name="gr38" draw:text-style-name="P53" svg:x1="7.4cm" svg:y1="-0.001cm" svg:x2="7.4cm" svg:y2="16.999cm"><text:p/></draw:line><draw:line draw:name="Forme 1267" draw:style-name="gr38" draw:text-style-name="P53" svg:x1="7.601cm" svg:y1="-0.001cm" svg:x2="7.601cm" svg:y2="16.999cm"><text:p/></draw:line><draw:line draw:name="Forme 1268" draw:style-name="gr38" draw:text-style-name="P53" svg:x1="7.698cm" svg:y1="-0.001cm" svg:x2="7.698cm" svg:y2="16.999cm"><text:p/></draw:line><draw:line draw:name="Forme 1269" draw:style-name="gr38" draw:text-style-name="P53" svg:x1="7.8cm" svg:y1="-0.001cm" svg:x2="7.8cm" svg:y2="16.999cm"><text:p/></draw:line><draw:line draw:name="Forme 1270" draw:style-name="gr38" draw:text-style-name="P53" svg:x1="7.899cm" svg:y1="-0.001cm" svg:x2="7.899cm" svg:y2="16.999cm"><text:p/></draw:line><draw:line draw:name="Forme 1271" draw:style-name="gr38" draw:text-style-name="P53" svg:x1="8.1cm" svg:y1="-0.001cm" svg:x2="8.1cm" svg:y2="16.999cm"><text:p/></draw:line><draw:line draw:name="Forme 1272" draw:style-name="gr38" draw:text-style-name="P53" svg:x1="8.199cm" svg:y1="-0.001cm" svg:x2="8.199cm" svg:y2="16.999cm"><text:p/></draw:line><draw:line draw:name="Forme 1273" draw:style-name="gr38" draw:text-style-name="P53" svg:x1="8.299cm" svg:y1="-0.001cm" svg:x2="8.299cm" svg:y2="16.999cm"><text:p/></draw:line><draw:line draw:name="Forme 1274" draw:style-name="gr38" draw:text-style-name="P53" svg:x1="8.4cm" svg:y1="-0.001cm" svg:x2="8.4cm" svg:y2="16.999cm"><text:p/></draw:line><draw:line draw:name="Forme 1275" draw:style-name="gr38" draw:text-style-name="P53" svg:x1="8.601cm" svg:y1="-0.001cm" svg:x2="8.601cm" svg:y2="16.999cm"><text:p/></draw:line><draw:line draw:name="Forme 1276" draw:style-name="gr38" draw:text-style-name="P53" svg:x1="8.7cm" svg:y1="-0.001cm" svg:x2="8.7cm" svg:y2="16.999cm"><text:p/></draw:line><draw:line draw:name="Forme 1277" draw:style-name="gr38" draw:text-style-name="P53" svg:x1="8.8cm" svg:y1="-0.001cm" svg:x2="8.8cm" svg:y2="16.999cm"><text:p/></draw:line><draw:line draw:name="Forme 1278" draw:style-name="gr38" draw:text-style-name="P53" svg:x1="8.901cm" svg:y1="-0.001cm" svg:x2="8.901cm" svg:y2="16.999cm"><text:p/></draw:line><draw:line draw:name="Forme 1279" draw:style-name="gr38" draw:text-style-name="P53" svg:x1="9.1cm" svg:y1="-0.001cm" svg:x2="9.1cm" svg:y2="16.999cm"><text:p/></draw:line><draw:line draw:name="Forme 1280" draw:style-name="gr38" draw:text-style-name="P53" svg:x1="9.199cm" svg:y1="-0.001cm" svg:x2="9.199cm" svg:y2="16.999cm"><text:p/></draw:line><draw:line draw:name="Forme 1281" draw:style-name="gr38" draw:text-style-name="P53" svg:x1="9.299cm" svg:y1="-0.001cm" svg:x2="9.299cm" svg:y2="16.999cm"><text:p/></draw:line><draw:line draw:name="Forme 1282" draw:style-name="gr38" draw:text-style-name="P53" svg:x1="9.4cm" svg:y1="-0.001cm" svg:x2="9.4cm" svg:y2="16.999cm"><text:p/></draw:line><draw:line draw:name="Forme 1283" draw:style-name="gr38" draw:text-style-name="P53" svg:x1="9.599cm" svg:y1="-0.001cm" svg:x2="9.599cm" svg:y2="16.999cm"><text:p/></draw:line><draw:line draw:name="Forme 1284" draw:style-name="gr38" draw:text-style-name="P53" svg:x1="9.7cm" svg:y1="-0.001cm" svg:x2="9.7cm" svg:y2="16.999cm"><text:p/></draw:line><draw:line draw:name="Forme 1285" draw:style-name="gr38" draw:text-style-name="P53" svg:x1="9.8cm" svg:y1="-0.001cm" svg:x2="9.8cm" svg:y2="16.999cm"><text:p/></draw:line><draw:line draw:name="Forme 1286" draw:style-name="gr38" draw:text-style-name="P53" svg:x1="9.901cm" svg:y1="-0.001cm" svg:x2="9.901cm" svg:y2="16.999cm"><text:p/></draw:line><draw:line draw:name="Forme 1287" draw:style-name="gr38" draw:text-style-name="P53" svg:x1="10.1cm" svg:y1="-0.001cm" svg:x2="10.1cm" svg:y2="16.999cm"><text:p/></draw:line><draw:line draw:name="Forme 1288" draw:style-name="gr38" draw:text-style-name="P53" svg:x1="10.201cm" svg:y1="-0.001cm" svg:x2="10.201cm" svg:y2="16.999cm"><text:p/></draw:line><draw:line draw:name="Forme 1289" draw:style-name="gr38" draw:text-style-name="P53" svg:x1="10.298cm" svg:y1="-0.001cm" svg:x2="10.298cm" svg:y2="16.999cm"><text:p/></draw:line><draw:line draw:name="Forme 1290" draw:style-name="gr38" draw:text-style-name="P53" svg:x1="10.4cm" svg:y1="-0.001cm" svg:x2="10.4cm" svg:y2="16.999cm"><text:p/></draw:line><draw:line draw:name="Forme 1291" draw:style-name="gr38" draw:text-style-name="P53" svg:x1="10.599cm" svg:y1="-0.001cm" svg:x2="10.599cm" svg:y2="16.999cm"><text:p/></draw:line><draw:line draw:name="Forme 1292" draw:style-name="gr38" draw:text-style-name="P53" svg:x1="10.7cm" svg:y1="-0.001cm" svg:x2="10.7cm" svg:y2="16.999cm"><text:p/></draw:line><draw:line draw:name="Forme 1293" draw:style-name="gr38" draw:text-style-name="P53" svg:x1="10.8cm" svg:y1="-0.001cm" svg:x2="10.8cm" svg:y2="16.999cm"><text:p/></draw:line><draw:line draw:name="Forme 1294" draw:style-name="gr38" draw:text-style-name="P53" svg:x1="10.899cm" svg:y1="-0.001cm" svg:x2="10.899cm" svg:y2="16.999cm"><text:p/></draw:line><draw:line draw:name="Forme 1295" draw:style-name="gr38" draw:text-style-name="P53" svg:x1="11.1cm" svg:y1="-0.001cm" svg:x2="11.1cm" svg:y2="16.999cm"><text:p/></draw:line><draw:line draw:name="Forme 1296" draw:style-name="gr38" draw:text-style-name="P53" svg:x1="11.201cm" svg:y1="-0.001cm" svg:x2="11.201cm" svg:y2="16.999cm"><text:p/></draw:line><draw:line draw:name="Forme 1297" draw:style-name="gr38" draw:text-style-name="P53" svg:x1="11.298cm" svg:y1="-0.001cm" svg:x2="11.298cm" svg:y2="16.999cm"><text:p/></draw:line><draw:line draw:name="Forme 1298" draw:style-name="gr38" draw:text-style-name="P53" svg:x1="11.4cm" svg:y1="-0.001cm" svg:x2="11.4cm" svg:y2="16.999cm"><text:p/></draw:line><draw:line draw:name="Forme 1299" draw:style-name="gr38" draw:text-style-name="P53" svg:x1="11.598cm" svg:y1="-0.001cm" svg:x2="11.598cm" svg:y2="16.999cm"><text:p/></draw:line><draw:line draw:name="Forme 1300" draw:style-name="gr38" draw:text-style-name="P53" svg:x1="11.7cm" svg:y1="-0.001cm" svg:x2="11.7cm" svg:y2="16.999cm"><text:p/></draw:line><draw:line draw:name="Forme 1301" draw:style-name="gr38" draw:text-style-name="P53" svg:x1="11.799cm" svg:y1="-0.001cm" svg:x2="11.799cm" svg:y2="16.999cm"><text:p/></draw:line><draw:line draw:name="Forme 1302" draw:style-name="gr38" draw:text-style-name="P53" svg:x1="11.899cm" svg:y1="-0.001cm" svg:x2="11.899cm" svg:y2="16.999cm"><text:p/></draw:line><draw:line draw:name="Forme 1303" draw:style-name="gr38" draw:text-style-name="P53" svg:x1="12.1cm" svg:y1="-0.001cm" svg:x2="12.1cm" svg:y2="16.999cm"><text:p/></draw:line><draw:line draw:name="Forme 1304" draw:style-name="gr38" draw:text-style-name="P53" svg:x1="12.199cm" svg:y1="-0.001cm" svg:x2="12.199cm" svg:y2="16.999cm"><text:p/></draw:line><draw:line draw:name="Forme 1305" draw:style-name="gr38" draw:text-style-name="P53" svg:x1="12.3cm" svg:y1="-0.001cm" svg:x2="12.3cm" svg:y2="16.999cm"><text:p/></draw:line><draw:line draw:name="Forme 1306" draw:style-name="gr38" draw:text-style-name="P53" svg:x1="12.4cm" svg:y1="-0.001cm" svg:x2="12.4cm" svg:y2="16.999cm"><text:p/></draw:line><draw:line draw:name="Forme 1307" draw:style-name="gr38" draw:text-style-name="P53" svg:x1="12.598cm" svg:y1="-0.001cm" svg:x2="12.598cm" svg:y2="16.999cm"><text:p/></draw:line><draw:line draw:name="Forme 1308" draw:style-name="gr38" draw:text-style-name="P53" svg:x1="12.7cm" svg:y1="-0.001cm" svg:x2="12.7cm" svg:y2="16.999cm"><text:p/></draw:line><draw:line draw:name="Forme 1309" draw:style-name="gr38" draw:text-style-name="P53" svg:x1="12.801cm" svg:y1="-0.001cm" svg:x2="12.801cm" svg:y2="16.999cm"><text:p/></draw:line><draw:line draw:name="Forme 1310" draw:style-name="gr38" draw:text-style-name="P53" svg:x1="12.898cm" svg:y1="-0.001cm" svg:x2="12.898cm" svg:y2="16.999cm"><text:p/></draw:line><draw:line draw:name="Forme 1311" draw:style-name="gr38" draw:text-style-name="P53" svg:x1="13.099cm" svg:y1="-0.001cm" svg:x2="13.099cm" svg:y2="16.999cm"><text:p/></draw:line><draw:line draw:name="Forme 1312" draw:style-name="gr38" draw:text-style-name="P53" svg:x1="13.199cm" svg:y1="-0.001cm" svg:x2="13.199cm" svg:y2="16.999cm"><text:p/></draw:line><draw:line draw:name="Forme 1313" draw:style-name="gr38" draw:text-style-name="P53" svg:x1="13.3cm" svg:y1="-0.001cm" svg:x2="13.3cm" svg:y2="16.999cm"><text:p/></draw:line><draw:line draw:name="Forme 1314" draw:style-name="gr38" draw:text-style-name="P53" svg:x1="13.4cm" svg:y1="-0.001cm" svg:x2="13.4cm" svg:y2="16.999cm"><text:p/></draw:line><draw:line draw:name="Forme 1315" draw:style-name="gr38" draw:text-style-name="P53" svg:x1="13.6cm" svg:y1="-0.001cm" svg:x2="13.6cm" svg:y2="16.999cm"><text:p/></draw:line><draw:line draw:name="Forme 1316" draw:style-name="gr38" draw:text-style-name="P53" svg:x1="13.7cm" svg:y1="-0.001cm" svg:x2="13.7cm" svg:y2="16.999cm"><text:p/></draw:line><draw:line draw:name="Forme 1317" draw:style-name="gr38" draw:text-style-name="P53" svg:x1="13.801cm" svg:y1="-0.001cm" svg:x2="13.801cm" svg:y2="16.999cm"><text:p/></draw:line><draw:line draw:name="Forme 1318" draw:style-name="gr38" draw:text-style-name="P53" svg:x1="13.898cm" svg:y1="-0.001cm" svg:x2="13.898cm" svg:y2="16.999cm"><text:p/></draw:line><draw:line draw:name="Forme 1319" draw:style-name="gr38" draw:text-style-name="P53" svg:x1="14.101cm" svg:y1="-0.001cm" svg:x2="14.101cm" svg:y2="16.999cm"><text:p/></draw:line><draw:line draw:name="Forme 1320" draw:style-name="gr38" draw:text-style-name="P53" svg:x1="14.199cm" svg:y1="-0.001cm" svg:x2="14.199cm" svg:y2="16.999cm"><text:p/></draw:line><draw:line draw:name="Forme 1321" draw:style-name="gr38" draw:text-style-name="P53" svg:x1="14.3cm" svg:y1="-0.001cm" svg:x2="14.3cm" svg:y2="16.999cm"><text:p/></draw:line><draw:line draw:name="Forme 1322" draw:style-name="gr38" draw:text-style-name="P53" svg:x1="14.399cm" svg:y1="-0.001cm" svg:x2="14.399cm" svg:y2="16.999cm"><text:p/></draw:line><draw:line draw:name="Forme 1323" draw:style-name="gr38" draw:text-style-name="P53" svg:x1="14.6cm" svg:y1="-0.001cm" svg:x2="14.6cm" svg:y2="16.999cm"><text:p/></draw:line><draw:line draw:name="Forme 1324" draw:style-name="gr38" draw:text-style-name="P53" svg:x1="14.7cm" svg:y1="-0.001cm" svg:x2="14.7cm" svg:y2="16.999cm"><text:p/></draw:line><draw:line draw:name="Forme 1325" draw:style-name="gr38" draw:text-style-name="P53" svg:x1="14.799cm" svg:y1="-0.001cm" svg:x2="14.799cm" svg:y2="16.999cm"><text:p/></draw:line><draw:line draw:name="Forme 1326" draw:style-name="gr38" draw:text-style-name="P53" svg:x1="14.9cm" svg:y1="-0.001cm" svg:x2="14.9cm" svg:y2="16.999cm"><text:p/></draw:line><draw:line draw:name="Forme 1327" draw:style-name="gr38" draw:text-style-name="P53" svg:x1="15.101cm" svg:y1="-0.001cm" svg:x2="15.101cm" svg:y2="16.999cm"><text:p/></draw:line><draw:line draw:name="Forme 1328" draw:style-name="gr38" draw:text-style-name="P53" svg:x1="15.198cm" svg:y1="-0.001cm" svg:x2="15.198cm" svg:y2="16.999cm"><text:p/></draw:line><draw:line draw:name="Forme 1329" draw:style-name="gr38" draw:text-style-name="P53" svg:x1="15.3cm" svg:y1="-0.001cm" svg:x2="15.3cm" svg:y2="16.999cm"><text:p/></draw:line><draw:line draw:name="Forme 1330" draw:style-name="gr38" draw:text-style-name="P53" svg:x1="15.401cm" svg:y1="-0.001cm" svg:x2="15.401cm" svg:y2="16.999cm"><text:p/></draw:line><draw:line draw:name="Forme 1331" draw:style-name="gr38" draw:text-style-name="P53" svg:x1="15.6cm" svg:y1="-0.001cm" svg:x2="15.6cm" svg:y2="16.999cm"><text:p/></draw:line><draw:line draw:name="Forme 1332" draw:style-name="gr38" draw:text-style-name="P53" svg:x1="15.699cm" svg:y1="-0.001cm" svg:x2="15.699cm" svg:y2="16.999cm"><text:p/></draw:line><draw:line draw:name="Forme 1333" draw:style-name="gr38" draw:text-style-name="P53" svg:x1="15.799cm" svg:y1="-0.001cm" svg:x2="15.799cm" svg:y2="16.999cm"><text:p/></draw:line><draw:line draw:name="Forme 1334" draw:style-name="gr38" draw:text-style-name="P53" svg:x1="15.9cm" svg:y1="-0.001cm" svg:x2="15.9cm" svg:y2="16.999cm"><text:p/></draw:line><draw:line draw:name="Forme 1335" draw:style-name="gr38" draw:text-style-name="P53" svg:x1="16.099cm" svg:y1="-0.001cm" svg:x2="16.099cm" svg:y2="16.999cm"><text:p/></draw:line><draw:line draw:name="Forme 1336" draw:style-name="gr38" draw:text-style-name="P53" svg:x1="16.2cm" svg:y1="-0.001cm" svg:x2="16.2cm" svg:y2="16.999cm"><text:p/></draw:line><draw:line draw:name="Forme 1337" draw:style-name="gr38" draw:text-style-name="P53" svg:x1="16.3cm" svg:y1="-0.001cm" svg:x2="16.3cm" svg:y2="16.999cm"><text:p/></draw:line><draw:line draw:name="Forme 1338" draw:style-name="gr38" draw:text-style-name="P53" svg:x1="16.401cm" svg:y1="-0.001cm" svg:x2="16.401cm" svg:y2="16.999cm"><text:p/></draw:line><draw:line draw:name="Forme 1339" draw:style-name="gr38" draw:text-style-name="P53" svg:x1="16.6cm" svg:y1="-0.001cm" svg:x2="16.6cm" svg:y2="16.999cm"><text:p/></draw:line><draw:line draw:name="Forme 1340" draw:style-name="gr38" draw:text-style-name="P53" svg:x1="16.701cm" svg:y1="-0.001cm" svg:x2="16.701cm" svg:y2="16.999cm"><text:p/></draw:line><draw:line draw:name="Forme 1341" draw:style-name="gr38" draw:text-style-name="P53" svg:x1="16.799cm" svg:y1="-0.001cm" svg:x2="16.799cm" svg:y2="16.999cm"><text:p/></draw:line><draw:line draw:name="Forme 1342" draw:style-name="gr38" draw:text-style-name="P53" svg:x1="16.9cm" svg:y1="-0.001cm" svg:x2="16.9cm" svg:y2="16.999cm"><text:p/></draw:line><draw:line draw:name="Forme 1343" draw:style-name="gr38" draw:text-style-name="P53" svg:x1="17.099cm" svg:y1="-0.001cm" svg:x2="17.099cm" svg:y2="16.999cm"><text:p/></draw:line><draw:line draw:name="Forme 1344" draw:style-name="gr38" draw:text-style-name="P53" svg:x1="17.2cm" svg:y1="-0.001cm" svg:x2="17.2cm" svg:y2="16.999cm"><text:p/></draw:line><draw:line draw:name="Forme 1345" draw:style-name="gr38" draw:text-style-name="P53" svg:x1="17.3cm" svg:y1="-0.001cm" svg:x2="17.3cm" svg:y2="16.999cm"><text:p/></draw:line><draw:line draw:name="Forme 1346" draw:style-name="gr38" draw:text-style-name="P53" svg:x1="17.399cm" svg:y1="-0.001cm" svg:x2="17.399cm" svg:y2="16.999cm"><text:p/></draw:line><draw:line draw:name="Forme 1347" draw:style-name="gr38" draw:text-style-name="P53" svg:x1="17.6cm" svg:y1="-0.001cm" svg:x2="17.6cm" svg:y2="16.999cm"><text:p/></draw:line><draw:line draw:name="Forme 1348" draw:style-name="gr38" draw:text-style-name="P53" svg:x1="17.701cm" svg:y1="-0.001cm" svg:x2="17.701cm" svg:y2="16.999cm"><text:p/></draw:line><draw:line draw:name="Forme 1349" draw:style-name="gr38" draw:text-style-name="P53" svg:x1="17.798cm" svg:y1="-0.001cm" svg:x2="17.798cm" svg:y2="16.999cm"><text:p/></draw:line><draw:line draw:name="Forme 1350" draw:style-name="gr38" draw:text-style-name="P53" svg:x1="17.9cm" svg:y1="-0.001cm" svg:x2="17.9cm" svg:y2="16.999cm"><text:p/></draw:line><draw:line draw:name="Forme 1351" draw:style-name="gr39" draw:text-style-name="P53" svg:x1="0cm" svg:y1="16.499cm" svg:x2="18cm" svg:y2="16.499cm"><text:p/></draw:line><draw:line draw:name="Forme 1352" draw:style-name="gr39" draw:text-style-name="P53" svg:x1="0cm" svg:y1="15.499cm" svg:x2="18cm" svg:y2="15.499cm"><text:p/></draw:line><draw:line draw:name="Forme 1353" draw:style-name="gr39" draw:text-style-name="P53" svg:x1="0cm" svg:y1="14.5cm" svg:x2="18cm" svg:y2="14.5cm"><text:p/></draw:line><draw:line draw:name="Forme 1354" draw:style-name="gr39" draw:text-style-name="P53" svg:x1="0cm" svg:y1="13.501cm" svg:x2="18cm" svg:y2="13.501cm"><text:p/></draw:line><draw:line draw:name="Forme 1355" draw:style-name="gr39" draw:text-style-name="P53" svg:x1="0cm" svg:y1="12.499cm" svg:x2="18cm" svg:y2="12.499cm"><text:p/></draw:line><draw:line draw:name="Forme 1356" draw:style-name="gr39" draw:text-style-name="P53" svg:x1="0cm" svg:y1="11.502cm" svg:x2="18cm" svg:y2="11.502cm"><text:p/></draw:line><draw:line draw:name="Forme 1357" draw:style-name="gr39" draw:text-style-name="P53" svg:x1="0cm" svg:y1="10.5cm" svg:x2="18cm" svg:y2="10.5cm"><text:p/></draw:line><draw:line draw:name="Forme 1358" draw:style-name="gr39" draw:text-style-name="P53" svg:x1="0cm" svg:y1="9.5cm" svg:x2="18cm" svg:y2="9.5cm"><text:p/></draw:line><draw:line draw:name="Forme 1359" draw:style-name="gr39" draw:text-style-name="P53" svg:x1="0cm" svg:y1="8.498cm" svg:x2="18cm" svg:y2="8.498cm"><text:p/></draw:line><draw:line draw:name="Forme 1360" draw:style-name="gr39" draw:text-style-name="P53" svg:x1="0cm" svg:y1="7.499cm" svg:x2="18cm" svg:y2="7.499cm"><text:p/></draw:line><draw:line draw:name="Forme 1361" draw:style-name="gr39" draw:text-style-name="P53" svg:x1="0cm" svg:y1="6.499cm" svg:x2="18cm" svg:y2="6.499cm"><text:p/></draw:line><draw:line draw:name="Forme 1362" draw:style-name="gr39" draw:text-style-name="P53" svg:x1="0cm" svg:y1="5.5cm" svg:x2="18cm" svg:y2="5.5cm"><text:p/></draw:line><draw:line draw:name="Forme 1363" draw:style-name="gr39" draw:text-style-name="P53" svg:x1="0cm" svg:y1="4.501cm" svg:x2="18cm" svg:y2="4.501cm"><text:p/></draw:line><draw:line draw:name="Forme 1364" draw:style-name="gr39" draw:text-style-name="P53" svg:x1="0cm" svg:y1="3.501cm" svg:x2="18cm" svg:y2="3.501cm"><text:p/></draw:line><draw:line draw:name="Forme 1365" draw:style-name="gr39" draw:text-style-name="P53" svg:x1="0cm" svg:y1="2.499cm" svg:x2="18cm" svg:y2="2.499cm"><text:p/></draw:line><draw:line draw:name="Forme 1366" draw:style-name="gr39" draw:text-style-name="P53" svg:x1="0cm" svg:y1="1.499cm" svg:x2="18cm" svg:y2="1.499cm"><text:p/></draw:line><draw:line draw:name="Forme 1367" draw:style-name="gr39" draw:text-style-name="P53" svg:x1="0cm" svg:y1="0.5cm" svg:x2="18cm" svg:y2="0.5cm"><text:p/></draw:line><draw:line draw:name="Forme 1368" draw:style-name="gr39" draw:text-style-name="P53" svg:x1="0cm" svg:y1="-0.001cm" svg:x2="0cm" svg:y2="16.999cm"><text:p/></draw:line><draw:line draw:name="Forme 1369" draw:style-name="gr39" draw:text-style-name="P53" svg:x1="1.499cm" svg:y1="-0.001cm" svg:x2="1.499cm" svg:y2="16.999cm"><text:p/></draw:line><draw:line draw:name="Forme 1370" draw:style-name="gr39" draw:text-style-name="P53" svg:x1="2.498cm" svg:y1="-0.001cm" svg:x2="2.498cm" svg:y2="16.999cm"><text:p/></draw:line><draw:line draw:name="Forme 1371" draw:style-name="gr39" draw:text-style-name="P53" svg:x1="3.5cm" svg:y1="-0.001cm" svg:x2="3.5cm" svg:y2="16.999cm"><text:p/></draw:line><draw:line draw:name="Forme 1372" draw:style-name="gr39" draw:text-style-name="P53" svg:x1="4.5cm" svg:y1="-0.001cm" svg:x2="4.5cm" svg:y2="16.999cm"><text:p/></draw:line><draw:line draw:name="Forme 1373" draw:style-name="gr39" draw:text-style-name="P53" svg:x1="5.5cm" svg:y1="-0.001cm" svg:x2="5.5cm" svg:y2="16.999cm"><text:p/></draw:line><draw:line draw:name="Forme 1374" draw:style-name="gr39" draw:text-style-name="P53" svg:x1="6.5cm" svg:y1="-0.001cm" svg:x2="6.5cm" svg:y2="16.999cm"><text:p/></draw:line><draw:line draw:name="Forme 1375" draw:style-name="gr39" draw:text-style-name="P53" svg:x1="7.5cm" svg:y1="-0.001cm" svg:x2="7.5cm" svg:y2="16.999cm"><text:p/></draw:line><draw:line draw:name="Forme 1376" draw:style-name="gr39" draw:text-style-name="P53" svg:x1="8.5cm" svg:y1="-0.001cm" svg:x2="8.5cm" svg:y2="16.999cm"><text:p/></draw:line><draw:line draw:name="Forme 1377" draw:style-name="gr39" draw:text-style-name="P53" svg:x1="9.5cm" svg:y1="-0.001cm" svg:x2="9.5cm" svg:y2="16.999cm"><text:p/></draw:line><draw:line draw:name="Forme 1378" draw:style-name="gr39" draw:text-style-name="P53" svg:x1="10.499cm" svg:y1="-0.001cm" svg:x2="10.499cm" svg:y2="16.999cm"><text:p/></draw:line><draw:line draw:name="Forme 1379" draw:style-name="gr39" draw:text-style-name="P53" svg:x1="11.501cm" svg:y1="-0.001cm" svg:x2="11.501cm" svg:y2="16.999cm"><text:p/></draw:line><draw:line draw:name="Forme 1380" draw:style-name="gr39" draw:text-style-name="P53" svg:x1="12.501cm" svg:y1="-0.001cm" svg:x2="12.501cm" svg:y2="16.999cm"><text:p/></draw:line><draw:line draw:name="Forme 1381" draw:style-name="gr39" draw:text-style-name="P53" svg:x1="13.499cm" svg:y1="-0.001cm" svg:x2="13.499cm" svg:y2="16.999cm"><text:p/></draw:line><draw:line draw:name="Forme 1382" draw:style-name="gr39" draw:text-style-name="P53" svg:x1="14.499cm" svg:y1="-0.001cm" svg:x2="14.499cm" svg:y2="16.999cm"><text:p/></draw:line><draw:line draw:name="Forme 1383" draw:style-name="gr39" draw:text-style-name="P53" svg:x1="15.499cm" svg:y1="-0.001cm" svg:x2="15.499cm" svg:y2="16.999cm"><text:p/></draw:line><draw:line draw:name="Forme 1384" draw:style-name="gr39" draw:text-style-name="P53" svg:x1="16.498cm" svg:y1="-0.001cm" svg:x2="16.498cm" svg:y2="16.999cm"><text:p/></draw:line><draw:line draw:name="Forme 1385" draw:style-name="gr39" draw:text-style-name="P53" svg:x1="17.5cm" svg:y1="-0.001cm" svg:x2="17.5cm" svg:y2="16.999cm"><text:p/></draw:line><draw:line draw:name="Forme 1386" draw:style-name="gr40" draw:text-style-name="P53" svg:x1="0cm" svg:y1="17cm" svg:x2="18cm" svg:y2="17cm"><text:p/></draw:line><draw:line draw:name="Forme 1387" draw:style-name="gr40" draw:text-style-name="P53" svg:x1="0cm" svg:y1="17cm" svg:x2="18cm" svg:y2="17cm"><text:p/></draw:line><draw:line draw:name="Forme 1388" draw:style-name="gr40" draw:text-style-name="P53" svg:x1="0cm" svg:y1="15.995cm" svg:x2="18cm" svg:y2="15.995cm"><text:p/></draw:line><draw:line draw:name="Forme 1389" draw:style-name="gr40" draw:text-style-name="P53" svg:x1="0cm" svg:y1="14.999cm" svg:x2="18cm" svg:y2="14.999cm"><text:p/></draw:line><draw:line draw:name="Forme 1390" draw:style-name="gr40" draw:text-style-name="P53" svg:x1="0cm" svg:y1="13.999cm" svg:x2="18cm" svg:y2="13.999cm"><text:p/></draw:line><draw:line draw:name="Forme 1391" draw:style-name="gr40" draw:text-style-name="P53" svg:x1="0cm" svg:y1="13cm" svg:x2="18cm" svg:y2="13cm"><text:p/></draw:line><draw:line draw:name="Forme 1392" draw:style-name="gr40" draw:text-style-name="P53" svg:x1="0cm" svg:y1="12cm" svg:x2="18cm" svg:y2="12cm"><text:p/></draw:line><draw:line draw:name="Forme 1393" draw:style-name="gr40" draw:text-style-name="P53" svg:x1="0cm" svg:y1="11.001cm" svg:x2="18cm" svg:y2="11.001cm"><text:p/></draw:line><draw:line draw:name="Forme 1394" draw:style-name="gr40" draw:text-style-name="P53" svg:x1="0cm" svg:y1="9.996cm" svg:x2="18cm" svg:y2="9.996cm"><text:p/></draw:line><draw:line draw:name="Forme 1395" draw:style-name="gr40" draw:text-style-name="P53" svg:x1="0cm" svg:y1="8.999cm" svg:x2="18cm" svg:y2="8.999cm"><text:p/></draw:line><draw:line draw:name="Forme 1396" draw:style-name="gr40" draw:text-style-name="P53" svg:x1="0cm" svg:y1="8cm" svg:x2="18cm" svg:y2="8cm"><text:p/></draw:line><draw:line draw:name="Forme 1397" draw:style-name="gr40" draw:text-style-name="P53" svg:x1="0cm" svg:y1="7.001cm" svg:x2="18cm" svg:y2="7.001cm"><text:p/></draw:line><draw:line draw:name="Forme 1398" draw:style-name="gr40" draw:text-style-name="P53" svg:x1="0cm" svg:y1="6.001cm" svg:x2="18cm" svg:y2="6.001cm"><text:p/></draw:line><draw:line draw:name="Forme 1399" draw:style-name="gr40" draw:text-style-name="P53" svg:x1="0cm" svg:y1="5.002cm" svg:x2="18cm" svg:y2="5.002cm"><text:p/></draw:line><draw:line draw:name="Forme 1400" draw:style-name="gr40" draw:text-style-name="P53" svg:x1="0cm" svg:y1="4.002cm" svg:x2="18cm" svg:y2="4.002cm"><text:p/></draw:line><draw:line draw:name="Forme 1401" draw:style-name="gr40" draw:text-style-name="P53" svg:x1="0cm" svg:y1="3cm" svg:x2="18cm" svg:y2="3cm"><text:p/></draw:line><draw:line draw:name="Forme 1402" draw:style-name="gr40" draw:text-style-name="P53" svg:x1="0cm" svg:y1="1.995cm" svg:x2="18cm" svg:y2="1.995cm"><text:p/></draw:line><draw:line draw:name="Forme 1403" draw:style-name="gr40" draw:text-style-name="P53" svg:x1="0cm" svg:y1="0.998cm" svg:x2="18cm" svg:y2="0.998cm"><text:p/></draw:line><draw:line draw:name="Forme 1404" draw:style-name="gr40" draw:text-style-name="P53" svg:x1="0cm" svg:y1="-0.001cm" svg:x2="18cm" svg:y2="-0.001cm"><text:p/></draw:line><draw:line draw:name="Forme 1405" draw:style-name="gr40" draw:text-style-name="P53" svg:x1="0cm" svg:y1="-0.001cm" svg:x2="0cm" svg:y2="16.999cm"><text:p/></draw:line><draw:line draw:name="Forme 1406" draw:style-name="gr40" draw:text-style-name="P53" svg:x1="0cm" svg:y1="-0.001cm" svg:x2="0cm" svg:y2="16.999cm"><text:p/></draw:line><draw:line draw:name="Forme 1407" draw:style-name="gr40" draw:text-style-name="P53" svg:x1="1cm" svg:y1="-0.001cm" svg:x2="1cm" svg:y2="16.999cm"><text:p/></draw:line><draw:line draw:name="Forme 1408" draw:style-name="gr40" draw:text-style-name="P53" svg:x1="2cm" svg:y1="-0.001cm" svg:x2="2cm" svg:y2="16.999cm"><text:p/></draw:line><draw:line draw:name="Forme 1409" draw:style-name="gr40" draw:text-style-name="P53" svg:x1="2.999cm" svg:y1="-0.001cm" svg:x2="2.999cm" svg:y2="16.999cm"><text:p/></draw:line><draw:line draw:name="Forme 1410" draw:style-name="gr40" draw:text-style-name="P53" svg:x1="4.001cm" svg:y1="-0.001cm" svg:x2="4.001cm" svg:y2="16.999cm"><text:p/></draw:line><draw:line draw:name="Forme 1411" draw:style-name="gr40" draw:text-style-name="P53" svg:x1="5.001cm" svg:y1="-0.001cm" svg:x2="5.001cm" svg:y2="16.999cm"><text:p/></draw:line><draw:line draw:name="Forme 1412" draw:style-name="gr40" draw:text-style-name="P53" svg:x1="6.001cm" svg:y1="-0.001cm" svg:x2="6.001cm" svg:y2="16.999cm"><text:p/></draw:line><draw:line draw:name="Forme 1413" draw:style-name="gr40" draw:text-style-name="P53" svg:x1="6.999cm" svg:y1="-0.001cm" svg:x2="6.999cm" svg:y2="16.999cm"><text:p/></draw:line><draw:line draw:name="Forme 1414" draw:style-name="gr40" draw:text-style-name="P53" svg:x1="7.999cm" svg:y1="-0.001cm" svg:x2="7.999cm" svg:y2="16.999cm"><text:p/></draw:line><draw:line draw:name="Forme 1415" draw:style-name="gr40" draw:text-style-name="P53" svg:x1="8.998cm" svg:y1="-0.001cm" svg:x2="8.998cm" svg:y2="16.999cm"><text:p/></draw:line><draw:line draw:name="Forme 1416" draw:style-name="gr40" draw:text-style-name="P53" svg:x1="9.998cm" svg:y1="-0.001cm" svg:x2="9.998cm" svg:y2="16.999cm"><text:p/></draw:line><draw:line draw:name="Forme 1417" draw:style-name="gr40" draw:text-style-name="P53" svg:x1="11cm" svg:y1="-0.001cm" svg:x2="11cm" svg:y2="16.999cm"><text:p/></draw:line><draw:line draw:name="Forme 1418" draw:style-name="gr40" draw:text-style-name="P53" svg:x1="12cm" svg:y1="-0.001cm" svg:x2="12cm" svg:y2="16.999cm"><text:p/></draw:line><draw:line draw:name="Forme 1419" draw:style-name="gr40" draw:text-style-name="P53" svg:x1="13cm" svg:y1="-0.001cm" svg:x2="13cm" svg:y2="16.999cm"><text:p/></draw:line><draw:line draw:name="Forme 1420" draw:style-name="gr40" draw:text-style-name="P53" svg:x1="14cm" svg:y1="-0.001cm" svg:x2="14cm" svg:y2="16.999cm"><text:p/></draw:line><draw:line draw:name="Forme 1421" draw:style-name="gr40" draw:text-style-name="P53" svg:x1="15cm" svg:y1="-0.001cm" svg:x2="15cm" svg:y2="16.999cm"><text:p/></draw:line><draw:line draw:name="Forme 1422" draw:style-name="gr40" draw:text-style-name="P53" svg:x1="16cm" svg:y1="-0.001cm" svg:x2="16cm" svg:y2="16.999cm"><text:p/></draw:line><draw:line draw:name="Forme 1423" draw:style-name="gr40" draw:text-style-name="P53" svg:x1="16.999cm" svg:y1="-0.001cm" svg:x2="16.999cm" svg:y2="16.999cm"><text:p/></draw:line><draw:line draw:name="Forme 1424" draw:style-name="gr40" draw:text-style-name="P53" svg:x1="17.999cm" svg:y1="-0.001cm" svg:x2="17.999cm" svg:y2="16.999cm"><text:p/></draw:line></draw:g></text:p>
      <text:h text:style-name="P54" text:outline-level="3" text:is-list-header="true"/>
      <text:h text:style-name="P8" text:outline-level="3">Exploitation de la caractéristique </text:h>
      <text:p text:style-name="P3">Quel type de courbe apparaît sur le graphique ? <text:line-break/><draw:g text:anchor-type="as-char" draw:z-index="5" draw:name="Objet de groupe 5" draw:style-name="gr24"><draw:line draw:style-name="gr25" draw:text-style-name="P37" svg:x1="0.001cm" svg:y1="0.198cm" svg:x2="19.001cm" svg:y2="0.198cm"><text:p/></draw:line><draw:line draw:style-name="gr25" draw:text-style-name="P37" svg:x1="0.001cm" svg:y1="0.399cm" svg:x2="19.001cm" svg:y2="0.399cm"><text:p/></draw:line><draw:line draw:style-name="gr25" draw:text-style-name="P37" svg:x1="0.001cm" svg:y1="0.6cm" svg:x2="19.001cm" svg:y2="0.6cm"><text:p/></draw:line><draw:line draw:style-name="gr26" draw:text-style-name="P37" svg:x1="0.001cm" svg:y1="0.801cm" svg:x2="19.001cm" svg:y2="0.801cm"><text:p/></draw:line><draw:line draw:style-name="gr25" draw:text-style-name="P37" svg:x1="0.001cm" svg:y1="1cm" svg:x2="19.001cm" svg:y2="1cm"><text:p/></draw:line><draw:line draw:style-name="gr25" draw:text-style-name="P37" svg:x1="0.001cm" svg:y1="1.198cm" svg:x2="19.001cm" svg:y2="1.198cm"><text:p/></draw:line><draw:line draw:style-name="gr27" draw:text-style-name="P37" svg:x1="1.601cm" svg:y1="0cm" svg:x2="1.601cm" svg:y2="1.2cm"><text:p/></draw:line><draw:line draw:style-name="gr25" draw:text-style-name="P37" svg:x1="2.401cm" svg:y1="0cm" svg:x2="2.401cm" svg:y2="1.2cm"><text:p/></draw:line><draw:line draw:style-name="gr25" draw:text-style-name="P37" svg:x1="3.201cm" svg:y1="0cm" svg:x2="3.201cm" svg:y2="1.2cm"><text:p/></draw:line><draw:line draw:style-name="gr25" draw:text-style-name="P37" svg:x1="4.001cm" svg:y1="0cm" svg:x2="4.001cm" svg:y2="1.2cm"><text:p/></draw:line><draw:line draw:style-name="gr25" draw:text-style-name="P37" svg:x1="4.801cm" svg:y1="0cm" svg:x2="4.801cm" svg:y2="1.2cm"><text:p/></draw:line><draw:line draw:style-name="gr25" draw:text-style-name="P37" svg:x1="5.601cm" svg:y1="0cm" svg:x2="5.601cm" svg:y2="1.2cm"><text:p/></draw:line><draw:line draw:style-name="gr25" draw:text-style-name="P37" svg:x1="6.401cm" svg:y1="0cm" svg:x2="6.401cm" svg:y2="1.2cm"><text:p/></draw:line><draw:line draw:style-name="gr25" draw:text-style-name="P37" svg:x1="7.201cm" svg:y1="0cm" svg:x2="7.201cm" svg:y2="1.2cm"><text:p/></draw:line><draw:line draw:style-name="gr25" draw:text-style-name="P37" svg:x1="8.001cm" svg:y1="0cm" svg:x2="8.001cm" svg:y2="1.2cm"><text:p/></draw:line><draw:line draw:style-name="gr25" draw:text-style-name="P37" svg:x1="8.801cm" svg:y1="0cm" svg:x2="8.801cm" svg:y2="1.2cm"><text:p/></draw:line><draw:line draw:style-name="gr25" draw:text-style-name="P37" svg:x1="9.601cm" svg:y1="0cm" svg:x2="9.601cm" svg:y2="1.2cm"><text:p/></draw:line><draw:line draw:style-name="gr25" draw:text-style-name="P37" svg:x1="10.401cm" svg:y1="0cm" svg:x2="10.401cm" svg:y2="1.2cm"><text:p/></draw:line><draw:line draw:style-name="gr25" draw:text-style-name="P37" svg:x1="11.201cm" svg:y1="0cm" svg:x2="11.201cm" svg:y2="1.2cm"><text:p/></draw:line><draw:line draw:style-name="gr25" draw:text-style-name="P37" svg:x1="12.001cm" svg:y1="0cm" svg:x2="12.001cm" svg:y2="1.2cm"><text:p/></draw:line><draw:line draw:style-name="gr25" draw:text-style-name="P37" svg:x1="12.801cm" svg:y1="0cm" svg:x2="12.801cm" svg:y2="1.2cm"><text:p/></draw:line><draw:line draw:style-name="gr25" draw:text-style-name="P37" svg:x1="13.601cm" svg:y1="0cm" svg:x2="13.601cm" svg:y2="1.2cm"><text:p/></draw:line><draw:line draw:style-name="gr25" draw:text-style-name="P37" svg:x1="14.401cm" svg:y1="0cm" svg:x2="14.401cm" svg:y2="1.2cm"><text:p/></draw:line><draw:line draw:style-name="gr25" draw:text-style-name="P37" svg:x1="15.201cm" svg:y1="0cm" svg:x2="15.201cm" svg:y2="1.2cm"><text:p/></draw:line><draw:line draw:style-name="gr25" draw:text-style-name="P37" svg:x1="16.001cm" svg:y1="0cm" svg:x2="16.001cm" svg:y2="1.2cm"><text:p/></draw:line><draw:line draw:style-name="gr25" draw:text-style-name="P37" svg:x1="16.801cm" svg:y1="0cm" svg:x2="16.801cm" svg:y2="1.2cm"><text:p/></draw:line><draw:line draw:style-name="gr25" draw:text-style-name="P37" svg:x1="17.601cm" svg:y1="0cm" svg:x2="17.601cm" svg:y2="1.2cm"><text:p/></draw:line><draw:line draw:style-name="gr25" draw:text-style-name="P37" svg:x1="18.401cm" svg:y1="0cm" svg:x2="18.401cm" svg:y2="1.2cm"><text:p/></draw:line></draw:g></text:p>
      <text:p text:style-name="P3"/>
      <text:p text:style-name="P55">Par quel point particulier passe la droite ? <text:line-break/><draw:g text:anchor-type="as-char" draw:z-index="6" draw:name="Objet de groupe 6" draw:style-name="gr24"><draw:line draw:style-name="gr25" draw:text-style-name="P37" svg:x1="0.001cm" svg:y1="0.198cm" svg:x2="19.001cm" svg:y2="0.198cm"><text:p/></draw:line><draw:line draw:style-name="gr25" draw:text-style-name="P37" svg:x1="0.001cm" svg:y1="0.399cm" svg:x2="19.001cm" svg:y2="0.399cm"><text:p/></draw:line><draw:line draw:style-name="gr25" draw:text-style-name="P37" svg:x1="0.001cm" svg:y1="0.6cm" svg:x2="19.001cm" svg:y2="0.6cm"><text:p/></draw:line><draw:line draw:style-name="gr26" draw:text-style-name="P37" svg:x1="0.001cm" svg:y1="0.801cm" svg:x2="19.001cm" svg:y2="0.801cm"><text:p/></draw:line><draw:line draw:style-name="gr25" draw:text-style-name="P37" svg:x1="0.001cm" svg:y1="1cm" svg:x2="19.001cm" svg:y2="1cm"><text:p/></draw:line><draw:line draw:style-name="gr25" draw:text-style-name="P37" svg:x1="0.001cm" svg:y1="1.198cm" svg:x2="19.001cm" svg:y2="1.198cm"><text:p/></draw:line><draw:line draw:style-name="gr27" draw:text-style-name="P37" svg:x1="1.601cm" svg:y1="0cm" svg:x2="1.601cm" svg:y2="1.2cm"><text:p/></draw:line><draw:line draw:style-name="gr25" draw:text-style-name="P37" svg:x1="2.401cm" svg:y1="0cm" svg:x2="2.401cm" svg:y2="1.2cm"><text:p/></draw:line><draw:line draw:style-name="gr25" draw:text-style-name="P37" svg:x1="3.201cm" svg:y1="0cm" svg:x2="3.201cm" svg:y2="1.2cm"><text:p/></draw:line><draw:line draw:style-name="gr25" draw:text-style-name="P37" svg:x1="4.001cm" svg:y1="0cm" svg:x2="4.001cm" svg:y2="1.2cm"><text:p/></draw:line><draw:line draw:style-name="gr25" draw:text-style-name="P37" svg:x1="4.801cm" svg:y1="0cm" svg:x2="4.801cm" svg:y2="1.2cm"><text:p/></draw:line><draw:line draw:style-name="gr25" draw:text-style-name="P37" svg:x1="5.601cm" svg:y1="0cm" svg:x2="5.601cm" svg:y2="1.2cm"><text:p/></draw:line><draw:line draw:style-name="gr25" draw:text-style-name="P37" svg:x1="6.401cm" svg:y1="0cm" svg:x2="6.401cm" svg:y2="1.2cm"><text:p/></draw:line><draw:line draw:style-name="gr25" draw:text-style-name="P37" svg:x1="7.201cm" svg:y1="0cm" svg:x2="7.201cm" svg:y2="1.2cm"><text:p/></draw:line><draw:line draw:style-name="gr25" draw:text-style-name="P37" svg:x1="8.001cm" svg:y1="0cm" svg:x2="8.001cm" svg:y2="1.2cm"><text:p/></draw:line><draw:line draw:style-name="gr25" draw:text-style-name="P37" svg:x1="8.801cm" svg:y1="0cm" svg:x2="8.801cm" svg:y2="1.2cm"><text:p/></draw:line><draw:line draw:style-name="gr25" draw:text-style-name="P37" svg:x1="9.601cm" svg:y1="0cm" svg:x2="9.601cm" svg:y2="1.2cm"><text:p/></draw:line><draw:line draw:style-name="gr25" draw:text-style-name="P37" svg:x1="10.401cm" svg:y1="0cm" svg:x2="10.401cm" svg:y2="1.2cm"><text:p/></draw:line><draw:line draw:style-name="gr25" draw:text-style-name="P37" svg:x1="11.201cm" svg:y1="0cm" svg:x2="11.201cm" svg:y2="1.2cm"><text:p/></draw:line><draw:line draw:style-name="gr25" draw:text-style-name="P37" svg:x1="12.001cm" svg:y1="0cm" svg:x2="12.001cm" svg:y2="1.2cm"><text:p/></draw:line><draw:line draw:style-name="gr25" draw:text-style-name="P37" svg:x1="12.801cm" svg:y1="0cm" svg:x2="12.801cm" svg:y2="1.2cm"><text:p/></draw:line><draw:line draw:style-name="gr25" draw:text-style-name="P37" svg:x1="13.601cm" svg:y1="0cm" svg:x2="13.601cm" svg:y2="1.2cm"><text:p/></draw:line><draw:line draw:style-name="gr25" draw:text-style-name="P37" svg:x1="14.401cm" svg:y1="0cm" svg:x2="14.401cm" svg:y2="1.2cm"><text:p/></draw:line><draw:line draw:style-name="gr25" draw:text-style-name="P37" svg:x1="15.201cm" svg:y1="0cm" svg:x2="15.201cm" svg:y2="1.2cm"><text:p/></draw:line><draw:line draw:style-name="gr25" draw:text-style-name="P37" svg:x1="16.001cm" svg:y1="0cm" svg:x2="16.001cm" svg:y2="1.2cm"><text:p/></draw:line><draw:line draw:style-name="gr25" draw:text-style-name="P37" svg:x1="16.801cm" svg:y1="0cm" svg:x2="16.801cm" svg:y2="1.2cm"><text:p/></draw:line><draw:line draw:style-name="gr25" draw:text-style-name="P37" svg:x1="17.601cm" svg:y1="0cm" svg:x2="17.601cm" svg:y2="1.2cm"><text:p/></draw:line><draw:line draw:style-name="gr25" draw:text-style-name="P37" svg:x1="18.401cm" svg:y1="0cm" svg:x2="18.401cm" svg:y2="1.2cm"><text:p/></draw:line></draw:g></text:p>
      <text:p text:style-name="P3"/>
      <text:p text:style-name="P3">Trace la droite moyenne ( qui passe le plus proche des points mais pas <text:span text:style-name="T62">forcément</text:span><text:span text:style-name="T63"> </text:span>par eux )</text:p>
      <text:p text:style-name="P3"><text:soft-page-break/><text:span text:style-name="T64">Choisi</text:span><text:span text:style-name="T65">s</text:span><text:span text:style-name="T64"> le point le plus éloigné de l'origine </text:span><text:span text:style-name="T66">sur la droite</text:span><text:span text:style-name="T67"> </text:span><text:span text:style-name="T64">et calcule le rapport U/I en utilisant les unités internationales.<text:tab/><text:line-break/></text:span><draw:frame draw:style-name="fr1" draw:name="Objet13" text:anchor-type="as-char" svg:y="-0.834cm" svg:width="6.221cm" svg:height="1.349cm" draw:z-index="11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56"/>
      <text:p text:style-name="P57">A quelle valeur ce résultat te fait-il penser ? <text:line-break/><draw:g text:anchor-type="as-char" draw:z-index="7" draw:name="Objet de groupe 8" draw:style-name="gr24"><draw:line draw:style-name="gr25" draw:text-style-name="P37" svg:x1="0.001cm" svg:y1="0.198cm" svg:x2="19.001cm" svg:y2="0.198cm"><text:p/></draw:line><draw:line draw:style-name="gr25" draw:text-style-name="P37" svg:x1="0.001cm" svg:y1="0.399cm" svg:x2="19.001cm" svg:y2="0.399cm"><text:p/></draw:line><draw:line draw:style-name="gr25" draw:text-style-name="P37" svg:x1="0.001cm" svg:y1="0.6cm" svg:x2="19.001cm" svg:y2="0.6cm"><text:p/></draw:line><draw:line draw:style-name="gr26" draw:text-style-name="P37" svg:x1="0.001cm" svg:y1="0.801cm" svg:x2="19.001cm" svg:y2="0.801cm"><text:p/></draw:line><draw:line draw:style-name="gr25" draw:text-style-name="P37" svg:x1="0.001cm" svg:y1="1cm" svg:x2="19.001cm" svg:y2="1cm"><text:p/></draw:line><draw:line draw:style-name="gr25" draw:text-style-name="P37" svg:x1="0.001cm" svg:y1="1.198cm" svg:x2="19.001cm" svg:y2="1.198cm"><text:p/></draw:line><draw:line draw:style-name="gr27" draw:text-style-name="P37" svg:x1="1.601cm" svg:y1="0cm" svg:x2="1.601cm" svg:y2="1.2cm"><text:p/></draw:line><draw:line draw:style-name="gr25" draw:text-style-name="P37" svg:x1="2.401cm" svg:y1="0cm" svg:x2="2.401cm" svg:y2="1.2cm"><text:p/></draw:line><draw:line draw:style-name="gr25" draw:text-style-name="P37" svg:x1="3.201cm" svg:y1="0cm" svg:x2="3.201cm" svg:y2="1.2cm"><text:p/></draw:line><draw:line draw:style-name="gr25" draw:text-style-name="P37" svg:x1="4.001cm" svg:y1="0cm" svg:x2="4.001cm" svg:y2="1.2cm"><text:p/></draw:line><draw:line draw:style-name="gr25" draw:text-style-name="P37" svg:x1="4.801cm" svg:y1="0cm" svg:x2="4.801cm" svg:y2="1.2cm"><text:p/></draw:line><draw:line draw:style-name="gr25" draw:text-style-name="P37" svg:x1="5.601cm" svg:y1="0cm" svg:x2="5.601cm" svg:y2="1.2cm"><text:p/></draw:line><draw:line draw:style-name="gr25" draw:text-style-name="P37" svg:x1="6.401cm" svg:y1="0cm" svg:x2="6.401cm" svg:y2="1.2cm"><text:p/></draw:line><draw:line draw:style-name="gr25" draw:text-style-name="P37" svg:x1="7.201cm" svg:y1="0cm" svg:x2="7.201cm" svg:y2="1.2cm"><text:p/></draw:line><draw:line draw:style-name="gr25" draw:text-style-name="P37" svg:x1="8.001cm" svg:y1="0cm" svg:x2="8.001cm" svg:y2="1.2cm"><text:p/></draw:line><draw:line draw:style-name="gr25" draw:text-style-name="P37" svg:x1="8.801cm" svg:y1="0cm" svg:x2="8.801cm" svg:y2="1.2cm"><text:p/></draw:line><draw:line draw:style-name="gr25" draw:text-style-name="P37" svg:x1="9.601cm" svg:y1="0cm" svg:x2="9.601cm" svg:y2="1.2cm"><text:p/></draw:line><draw:line draw:style-name="gr25" draw:text-style-name="P37" svg:x1="10.401cm" svg:y1="0cm" svg:x2="10.401cm" svg:y2="1.2cm"><text:p/></draw:line><draw:line draw:style-name="gr25" draw:text-style-name="P37" svg:x1="11.201cm" svg:y1="0cm" svg:x2="11.201cm" svg:y2="1.2cm"><text:p/></draw:line><draw:line draw:style-name="gr25" draw:text-style-name="P37" svg:x1="12.001cm" svg:y1="0cm" svg:x2="12.001cm" svg:y2="1.2cm"><text:p/></draw:line><draw:line draw:style-name="gr25" draw:text-style-name="P37" svg:x1="12.801cm" svg:y1="0cm" svg:x2="12.801cm" svg:y2="1.2cm"><text:p/></draw:line><draw:line draw:style-name="gr25" draw:text-style-name="P37" svg:x1="13.601cm" svg:y1="0cm" svg:x2="13.601cm" svg:y2="1.2cm"><text:p/></draw:line><draw:line draw:style-name="gr25" draw:text-style-name="P37" svg:x1="14.401cm" svg:y1="0cm" svg:x2="14.401cm" svg:y2="1.2cm"><text:p/></draw:line><draw:line draw:style-name="gr25" draw:text-style-name="P37" svg:x1="15.201cm" svg:y1="0cm" svg:x2="15.201cm" svg:y2="1.2cm"><text:p/></draw:line><draw:line draw:style-name="gr25" draw:text-style-name="P37" svg:x1="16.001cm" svg:y1="0cm" svg:x2="16.001cm" svg:y2="1.2cm"><text:p/></draw:line><draw:line draw:style-name="gr25" draw:text-style-name="P37" svg:x1="16.801cm" svg:y1="0cm" svg:x2="16.801cm" svg:y2="1.2cm"><text:p/></draw:line><draw:line draw:style-name="gr25" draw:text-style-name="P37" svg:x1="17.601cm" svg:y1="0cm" svg:x2="17.601cm" svg:y2="1.2cm"><text:p/></draw:line><draw:line draw:style-name="gr25" draw:text-style-name="P37" svg:x1="18.401cm" svg:y1="0cm" svg:x2="18.401cm" svg:y2="1.2cm"><text:p/></draw:line></draw:g></text:p>
      <text:p text:style-name="P58"/>
      <text:p text:style-name="P59">Que peut-on en conclure ? <text:line-break/><draw:g text:anchor-type="as-char" draw:z-index="8" draw:name="Objet de groupe 9" draw:style-name="gr24"><draw:line draw:style-name="gr25" draw:text-style-name="P37" svg:x1="0.001cm" svg:y1="0.2cm" svg:x2="19.001cm" svg:y2="0.2cm"><text:p/></draw:line><draw:line draw:style-name="gr25" draw:text-style-name="P37" svg:x1="0.001cm" svg:y1="0.4cm" svg:x2="19.001cm" svg:y2="0.4cm"><text:p/></draw:line><draw:line draw:style-name="gr25" draw:text-style-name="P37" svg:x1="0.001cm" svg:y1="0.6cm" svg:x2="19.001cm" svg:y2="0.6cm"><text:p/></draw:line><draw:line draw:style-name="gr26" draw:text-style-name="P37" svg:x1="0.001cm" svg:y1="0.8cm" svg:x2="19.001cm" svg:y2="0.8cm"><text:p/></draw:line><draw:line draw:style-name="gr25" draw:text-style-name="P37" svg:x1="0.001cm" svg:y1="1cm" svg:x2="19.001cm" svg:y2="1cm"><text:p/></draw:line><draw:line draw:style-name="gr25" draw:text-style-name="P37" svg:x1="0.001cm" svg:y1="1.2cm" svg:x2="19.001cm" svg:y2="1.2cm"><text:p/></draw:line><draw:line draw:style-name="gr25" draw:text-style-name="P37" svg:x1="0.001cm" svg:y1="1.402cm" svg:x2="19.001cm" svg:y2="1.402cm"><text:p/></draw:line><draw:line draw:style-name="gr26" draw:text-style-name="P37" svg:x1="0.001cm" svg:y1="1.6cm" svg:x2="19.001cm" svg:y2="1.6cm"><text:p/></draw:line><draw:line draw:style-name="gr25" draw:text-style-name="P37" svg:x1="0.001cm" svg:y1="1.8cm" svg:x2="19.001cm" svg:y2="1.8cm"><text:p/></draw:line><draw:line draw:style-name="gr25" draw:text-style-name="P37" svg:x1="0.001cm" svg:y1="2cm" svg:x2="19.001cm" svg:y2="2cm"><text:p/></draw:line><draw:line draw:style-name="gr27" draw:text-style-name="P37" svg:x1="1.601cm" svg:y1="0cm" svg:x2="1.601cm" svg:y2="2cm"><text:p/></draw:line><draw:line draw:style-name="gr25" draw:text-style-name="P37" svg:x1="2.401cm" svg:y1="0cm" svg:x2="2.401cm" svg:y2="2cm"><text:p/></draw:line><draw:line draw:style-name="gr25" draw:text-style-name="P37" svg:x1="3.201cm" svg:y1="0cm" svg:x2="3.201cm" svg:y2="2cm"><text:p/></draw:line><draw:line draw:style-name="gr25" draw:text-style-name="P37" svg:x1="4.001cm" svg:y1="0cm" svg:x2="4.001cm" svg:y2="2cm"><text:p/></draw:line><draw:line draw:style-name="gr25" draw:text-style-name="P37" svg:x1="4.801cm" svg:y1="0cm" svg:x2="4.801cm" svg:y2="2cm"><text:p/></draw:line><draw:line draw:style-name="gr25" draw:text-style-name="P37" svg:x1="5.601cm" svg:y1="0cm" svg:x2="5.601cm" svg:y2="2cm"><text:p/></draw:line><draw:line draw:style-name="gr25" draw:text-style-name="P37" svg:x1="6.401cm" svg:y1="0cm" svg:x2="6.401cm" svg:y2="2cm"><text:p/></draw:line><draw:line draw:style-name="gr25" draw:text-style-name="P37" svg:x1="7.201cm" svg:y1="0cm" svg:x2="7.201cm" svg:y2="2cm"><text:p/></draw:line><draw:line draw:style-name="gr25" draw:text-style-name="P37" svg:x1="8.001cm" svg:y1="0cm" svg:x2="8.001cm" svg:y2="2cm"><text:p/></draw:line><draw:line draw:style-name="gr25" draw:text-style-name="P37" svg:x1="8.801cm" svg:y1="0cm" svg:x2="8.801cm" svg:y2="2cm"><text:p/></draw:line><draw:line draw:style-name="gr25" draw:text-style-name="P37" svg:x1="9.601cm" svg:y1="0cm" svg:x2="9.601cm" svg:y2="2cm"><text:p/></draw:line><draw:line draw:style-name="gr25" draw:text-style-name="P37" svg:x1="10.401cm" svg:y1="0cm" svg:x2="10.401cm" svg:y2="2cm"><text:p/></draw:line><draw:line draw:style-name="gr25" draw:text-style-name="P37" svg:x1="11.201cm" svg:y1="0cm" svg:x2="11.201cm" svg:y2="2cm"><text:p/></draw:line><draw:line draw:style-name="gr25" draw:text-style-name="P37" svg:x1="12.001cm" svg:y1="0cm" svg:x2="12.001cm" svg:y2="2cm"><text:p/></draw:line><draw:line draw:style-name="gr25" draw:text-style-name="P37" svg:x1="12.801cm" svg:y1="0cm" svg:x2="12.801cm" svg:y2="2cm"><text:p/></draw:line><draw:line draw:style-name="gr25" draw:text-style-name="P37" svg:x1="13.601cm" svg:y1="0cm" svg:x2="13.601cm" svg:y2="2cm"><text:p/></draw:line><draw:line draw:style-name="gr25" draw:text-style-name="P37" svg:x1="14.401cm" svg:y1="0cm" svg:x2="14.401cm" svg:y2="2cm"><text:p/></draw:line><draw:line draw:style-name="gr25" draw:text-style-name="P37" svg:x1="15.201cm" svg:y1="0cm" svg:x2="15.201cm" svg:y2="2cm"><text:p/></draw:line><draw:line draw:style-name="gr25" draw:text-style-name="P37" svg:x1="16.001cm" svg:y1="0cm" svg:x2="16.001cm" svg:y2="2cm"><text:p/></draw:line><draw:line draw:style-name="gr25" draw:text-style-name="P37" svg:x1="16.801cm" svg:y1="0cm" svg:x2="16.801cm" svg:y2="2cm"><text:p/></draw:line><draw:line draw:style-name="gr25" draw:text-style-name="P37" svg:x1="17.601cm" svg:y1="0cm" svg:x2="17.601cm" svg:y2="2cm"><text:p/></draw:line><draw:line draw:style-name="gr25" draw:text-style-name="P37" svg:x1="18.401cm" svg:y1="0cm" svg:x2="18.401cm" svg:y2="2cm"><text:p/></draw:line></draw:g></text:p>
      <text:h text:style-name="P2" text:outline-level="2">La loi d'Ohm</text:h>
      <text:p text:style-name="P3">La caractéristique de la résistance est une droite passant par l'origine ( droite linéaire ) donc l'intensité et la tension d'une résistance sont proportionnelles.</text:p>
      <text:p text:style-name="P3"/>
      <text:h text:style-name="P38" text:outline-level="4">Conclusion<text:line-break/>Loi d'Ohm<text:span text:style-name="T68"> :</text:span> La tension aux bornes d'une résistance est égale au produit de la valeur de la résistance par l'intensité du courant qui la traverse.<text:line-break/><text:tab/><draw:frame draw:style-name="fr1" draw:name="Objet14" text:anchor-type="as-char" svg:y="-0.617cm" svg:width="1.97cm" svg:height="0.739cm" draw:z-index="12"><draw:object xlink:href="./Object 15" xlink:type="simple" xlink:show="embed" xlink:actuate="onLoad"/><draw:image xlink:href="./ObjectReplacements/Object 15" xlink:type="simple" xlink:show="embed" xlink:actuate="onLoad"/><svg:desc>formule</svg:desc></draw:frame><text:tab/><text:tab/><text:tab/>U en Volt, R en Ohm et <text:span text:style-name="T69">I</text:span> en Ampère</text:h>
      <text:p text:style-name="P60">Astuce</text:p>
      <text:p text:style-name="P3">Le triangle de proportionnalité<draw:g text:anchor-type="as-char" draw:z-index="1" draw:name="DrawObject 4" draw:style-name="gr41"><draw:custom-shape draw:name="Forme 12" draw:style-name="gr42" draw:text-style-name="P61" svg:width="2.673cm" svg:height="2.124cm" svg:x="0cm" svg:y="0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range-x-minimum="0" draw:handle-range-x-maximum="21600" draw:handle-position="$0 top" draw:handle-position-x="$0" draw:handle-position-y="top"/></draw:enhanced-geometry></draw:custom-shape><draw:custom-shape draw:name="Forme 13" draw:style-name="gr43" draw:text-style-name="P61" svg:width="1.549cm" svg:height="1.23cm" svg:x="0.561cm" svg:y="0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range-x-minimum="0" draw:handle-range-x-maximum="21600" draw:handle-position="$0 top" draw:handle-position-x="$0" draw:handle-position-y="top"/></draw:enhanced-geometry></draw:custom-shape><draw:frame draw:name="Cadre de texte 4" draw:style-name="gr44" draw:text-style-name="P63" svg:width="2.647cm" svg:height="1.498cm" svg:x="0cm" svg:y="0.499cm"><draw:text-box><text:p text:style-name="P62"><text:span text:style-name="T70">U</text:span><text:span text:style-name="T70"><text:line-break/></text:span><text:span text:style-name="T70">R x I</text:span></text:p></draw:text-box></draw:frame></draw:g></text:p>
      <text:p text:style-name="P64">Application</text:p>
      <table:table table:name="Tableau25" table:style-name="Tableau25">
        <table:table-column table:style-name="Tableau25.A"/>
        <table:table-column table:style-name="Tableau25.B" table:number-columns-repeated="4"/>
        <table:table-row>
          <table:table-cell table:style-name="Tableau25.A1" office:value-type="string">
            <text:p text:style-name="P65"/>
          </table:table-cell>
          <table:table-cell table:style-name="Tableau25.B1" office:value-type="string">
            <text:p text:style-name="P66">Exemple <text:span text:style-name="T71">1</text:span></text:p>
          </table:table-cell>
          <table:table-cell table:style-name="Tableau25.C1" office:value-type="string">
            <text:p text:style-name="P66">Exemple <text:span text:style-name="T72">2</text:span></text:p>
          </table:table-cell>
          <table:table-cell table:style-name="Tableau25.D1" office:value-type="string">
            <text:p text:style-name="P67">Exemple <text:span text:style-name="T72">3</text:span></text:p>
          </table:table-cell>
          <table:table-cell table:style-name="Tableau25.E1" office:value-type="string">
            <text:p text:style-name="P66">Exemple <text:span text:style-name="T72">4</text:span></text:p>
          </table:table-cell>
        </table:table-row>
        <table:table-row table:style-name="Tableau25.2">
          <table:table-cell table:style-name="Tableau25.A2" office:value-type="string">
            <text:p text:style-name="P65">U(V)</text:p>
          </table:table-cell>
          <table:table-cell table:style-name="Tableau25.B2" office:value-type="string">
            <text:p text:style-name="P68"><text:line-break/>4</text:p>
          </table:table-cell>
          <table:table-cell table:style-name="Tableau25.C2" office:value-type="string">
            <text:p text:style-name="P68"><text:line-break/>5</text:p>
          </table:table-cell>
          <table:table-cell table:style-name="Tableau25.D2" office:value-type="string">
            <text:p text:style-name="P69"><text:line-break/>...</text:p>
          </table:table-cell>
          <table:table-cell table:style-name="Tableau25.E2" office:value-type="string">
            <text:p text:style-name="P68"><text:line-break/>0,32</text:p>
          </table:table-cell>
        </table:table-row>
        <table:table-row table:style-name="Tableau25.2">
          <table:table-cell table:style-name="Tableau25.A2" office:value-type="string">
            <text:p text:style-name="P65">I(mA<text:span text:style-name="T73">)<text:line-break/><text:line-break/>I ( A)</text:span></text:p>
          </table:table-cell>
          <table:table-cell table:style-name="Tableau25.B3" office:value-type="string">
            <text:p text:style-name="P68">500<text:line-break/><text:line-break/></text:p>
          </table:table-cell>
          <table:table-cell table:style-name="Tableau25.C3" office:value-type="string">
            <text:p text:style-name="P70">…<text:line-break/><text:line-break/></text:p>
          </table:table-cell>
          <table:table-cell table:style-name="Tableau25.D3" office:value-type="string">
            <text:p text:style-name="P68">30<text:line-break/><text:line-break/></text:p>
          </table:table-cell>
          <table:table-cell table:style-name="Tableau25.E3" office:value-type="string">
            <text:p text:style-name="P68">40<text:line-break/><text:line-break/></text:p>
          </table:table-cell>
        </table:table-row>
        <table:table-row table:style-name="Tableau25.2">
          <table:table-cell table:style-name="Tableau25.A4" office:value-type="string">
            <text:p text:style-name="P65">R(<text:span text:style-name="T74"></text:span>)</text:p>
          </table:table-cell>
          <table:table-cell table:style-name="Tableau25.D2" office:value-type="string">
            <text:p text:style-name="P70"><text:line-break/>...</text:p>
          </table:table-cell>
          <table:table-cell table:style-name="Tableau25.C4" office:value-type="string">
            <text:p text:style-name="P68"><text:line-break/>18</text:p>
          </table:table-cell>
          <table:table-cell table:style-name="Tableau25.D4" office:value-type="string">
            <text:p text:style-name="P68"><text:line-break/>40</text:p>
          </table:table-cell>
          <table:table-cell table:style-name="Tableau25.E4" office:value-type="string">
            <text:p text:style-name="P70"><text:line-break/>...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adornments="Normal" style:font-charset="x-symbol"/>
  </office:font-face-decls>
  <office:styles>
    <draw:gradient draw:name="Linear_20_yellow_2f_brown" draw:display-name="Linear yellow/brown" draw:style="linear" draw:start-color="#ffff66" draw:end-color="#996633" draw:start-intensity="100%" draw:end-intensity="100%" draw:angle="45deg" draw:border="45%">
      <loext:gradient-stop svg:offset="0" loext:color-type="rgb" loext:color-value="#ffff66"/>
      <loext:gradient-stop svg:offset="1" loext:color-type="rgb" loext:color-value="#996633"/>
    </draw:gradient>
    <draw:marker draw:name="Arrow" svg:viewBox="0 0 20 30" svg:d="M10 0l-10 30h20z"/>
    <draw:stroke-dash draw:name="Dash_20_Dot_20_1" draw:display-name="Dash Dot 1" draw:style="rect" draw:dots1="1" draw:dots1-length="0.006cm" draw:dots2="1" draw:dots2-length="0.006cm" draw:distance="0.006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Liberation Sans1" fo:font-family="'Liberation Sans'" style:font-style-name="Normal" style:font-family-generic="swiss" style:font-pitch="variable" fo:font-size="16pt" fo:letter-spacing="normal" fo:font-style="normal" style:letter-kerning="false" style:text-scale="100%"/>
    </style:style>
    <style:style style:name="Heading" style:family="paragraph" style:parent-style-name="Standard" style:next-style-name="Standard" style:class="chapter" style:master-page-name="">
      <style:paragraph-properties fo:margin-top="0cm" fo:margin-bottom="0.21cm" style:contextual-spacing="false" style:page-number="auto" fo:keep-with-next="always"/>
      <style:text-properties fo:font-size="1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 style:master-page-name="">
      <loext:graphic-properties draw:fill="solid" draw:fill-color="#c0c0c0"/>
      <style:paragraph-properties fo:margin-top="0cm" fo:margin-bottom="0.21cm" style:contextual-spacing="false" fo:text-align="justify" fo:text-align-last="justify" style:justify-single-word="false" style:page-number="auto" fo:background-color="#c0c0c0" fo:padding="0.101cm" fo:border="0.51pt solid #ff0000" style:shadow="#999999 0.199cm 0.199cm" text:number-lines="false" text:line-number="0" style:join-border="false">
        <style:tab-stops/>
      </style:paragraph-properties>
      <style:text-properties fo:color="#ff0000" loext:opacity="100%" fo:font-size="20pt" fo:font-weight="normal"/>
    </style:style>
    <style:style style:name="Heading_20_2" style:display-name="Heading 2" style:family="paragraph" style:parent-style-name="Standard" style:next-style-name="Standard" style:default-outline-level="2" style:class="chapter" style:master-page-name="">
      <style:paragraph-properties fo:margin-top="0.199cm" fo:margin-bottom="0.199cm" style:contextual-spacing="false" style:page-number="auto">
        <style:tab-stops/>
      </style:paragraph-properties>
      <style:text-properties fo:color="#ff0000" loext:opacity="100%" fo:font-size="18pt" style:text-underline-style="solid" style:text-underline-width="auto" style:text-underline-color="#ff0000" fo:font-weight="normal"/>
    </style:style>
    <style:style style:name="Heading_20_3" style:display-name="Heading 3" style:family="paragraph" style:parent-style-name="Standard" style:next-style-name="Standard" style:default-outline-level="3" style:class="chapter" style:master-page-name="">
      <style:paragraph-properties fo:margin-top="0.247cm" fo:margin-bottom="0.212cm" style:contextual-spacing="false" style:page-number="auto">
        <style:tab-stops/>
      </style:paragraph-properties>
      <style:text-properties style:text-underline-style="solid" style:text-underline-width="auto" style:text-underline-color="#000000" fo:font-weight="normal"/>
    </style:style>
    <style:style style:name="Heading_20_4" style:display-name="Heading 4" style:family="paragraph" style:parent-style-name="Standard" style:next-style-name="Standard" style:default-outline-level="4" style:class="chapter" style:master-page-name="">
      <style:paragraph-properties fo:margin-top="0cm" fo:margin-bottom="0.4cm" style:contextual-spacing="false" style:page-number="auto"/>
      <style:text-properties fo:color="#ff0000" loext:opacity="100%"/>
    </style:style>
    <style:style style:name="Heading_20_5" style:display-name="Heading 5" style:family="paragraph" style:parent-style-name="Heading" style:next-style-name="Text_20_body" style:default-outline-level="5" style:class="chapter" style:master-page-name="">
      <style:paragraph-properties fo:margin-top="0.199cm" fo:margin-bottom="0.199cm" style:contextual-spacing="false" style:page-number="auto"/>
    </style:style>
    <style:style style:name="Titre_20_Chapitre" style:display-name="Titre Chapitre" style:family="paragraph" style:parent-style-name="Standard" style:next-style-name="Titre_20_Partie" style:default-outline-level="1" style:list-style-name="" style:master-page-name="">
      <loext:graphic-properties draw:fill="solid" draw:fill-color="#e6e6e6" draw:opacity="100%"/>
      <style:paragraph-properties fo:margin-top="0cm" fo:margin-bottom="1cm" style:contextual-spacing="false" fo:text-align="center" style:justify-single-word="false" style:page-number="auto" fo:background-color="#e6e6e6" fo:padding="0.049cm" fo:border="0.51pt solid #ff0000" style:shadow="#808080 0.18cm 0.18cm">
        <style:tab-stops/>
      </style:paragraph-properties>
      <style:text-properties fo:color="#ff0000" loext:opacity="100%" fo:font-size="20pt" fo:text-shadow="none" fo:font-weight="bold" fo:background-color="transparent" style:font-size-asian="20pt" style:font-size-complex="20pt"/>
    </style:style>
    <style:style style:name="Titre_20_Partie" style:display-name="Titre Partie" style:family="paragraph" style:parent-style-name="Standard" style:next-style-name="Standard" style:default-outline-level="2" style:list-style-name="">
      <loext:graphic-properties draw:fill="none" draw:fill-color="#99ccff"/>
      <style:paragraph-properties fo:background-color="transparent" style:shadow="none">
        <style:tab-stops/>
      </style:paragraph-properties>
      <style:text-properties fo:color="#ff0000" loext:opacity="100%" fo:font-size="18pt" fo:text-shadow="none" style:text-underline-style="solid" style:text-underline-width="auto" style:text-underline-color="font-color" fo:font-weight="normal" fo:background-color="transparent"/>
    </style:style>
    <style:style style:name="Titre_20_Sous_20_Partie" style:display-name="Titre Sous Partie" style:family="paragraph" style:parent-style-name="Standard" style:next-style-name="Standard" style:default-outline-level="3" style:list-style-name="">
      <style:text-properties fo:font-size="16pt" fo:font-style="italic" style:text-underline-style="solid" style:text-underline-width="auto" style:text-underline-color="font-color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bering_20_Symbols" loext:num-list-format="%1%.%2% -" style:num-suffix=" -" style:num-format="I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Numbering_20_Symbols" loext:num-list-format="%2%.%3% -" style:num-suffix=" -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fo:text-align-last="justify" style:justify-single-word="false"/>
      <style:text-properties fo:font-size="10pt" officeooo:rsid="002b0d3e" officeooo:paragraph-rsid="002b0d3e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itle>4ème Chapitre 4 : La résistance et la loi d’Ohm Thème 3</text:title><text:s text:c="2"/>Page <text:page-number text:select-page="current">4</text:page-number> / <text:page-count>4</text:page-count></text:p>
      </style:footer>
    </style:master-page>
    <style:master-page style:name="Endnote" style:page-layout-name="Mpm2" draw:style-name="Mdp1"/>
    <style:master-page style:name="Annexe" style:page-layout-name="Mpm3" draw:style-name="Mdp1"/>
    <style:master-page style:name="First_20_Page" style:display-name="First Page" style:page-layout-name="Mpm4" draw:style-name="Mdp1" style:next-style-name="Standard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4" draw:style-name="Mdp1"/>
    <style:master-page style:name="HTML" style:page-layout-name="Mpm8" draw:style-name="Mdp1"/>
    <style:master-page style:name="Footnote" style:page-layout-name="Mpm2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0-01T14:27:47.069000000</meta:creation-date>
    <meta:editing-duration>P1DT12H53M7S</meta:editing-duration>
    <meta:editing-cycles>83</meta:editing-cycles>
    <meta:generator>LibreOffice/25.2.5.2$Windows_X86_64 LibreOffice_project/03d19516eb2e1dd5d4ccd751a0d6f35f35e08022</meta:generator>
    <dc:date>2025-10-20T15:26:06.618555800</dc:date>
    <meta:print-date>2025-10-20T15:24:21.513519900</meta:print-date>
    <dc:title>4ème Chapitre 4 : La résistance et la loi d’Ohm Thème 3</dc:title>
    <dc:creator>Pascal Nevo</dc:creator>
    <meta:printed-by>Fichiers PDF: Pascal Nevo</meta:printed-by>
    <meta:document-statistic meta:table-count="6" meta:image-count="0" meta:object-count="2" meta:page-count="4" meta:paragraph-count="95" meta:word-count="561" meta:character-count="2917" meta:non-whitespace-character-count="2419"/>
    <meta:template xlink:type="simple" xlink:actuate="onRequest" xlink:title="Modèle Cours" xlink:href="file:///C:/Users/pasca/AppData/Roaming/LibreOffice/4/user/template/Modèle%20Cours.ott" meta:date="2024-08-26T10:57:27.216000000"/>
  </office:meta>
</office:document-meta>
</file>

<file path=Object 13/content.xml><?xml version="1.0" encoding="utf-8"?>
<math xmlns="http://www.w3.org/1998/Math/MathML" display="block">
  <semantics>
    <mrow>
      <mfrac>
        <mi mathvariant="normal">U</mi>
        <mi mathvariant="normal">I</mi>
      </mfrac>
      <mo stretchy="false">=</mo>
      <mstyle mathcolor="white">
        <mrow>
          <mrow>
            <mfrac>
              <mn>16</mn>
              <mn>0,073</mn>
            </mfrac>
            <mo stretchy="false">=</mo>
            <mn>219</mn>
          </mrow>
          <mrow>
            <mn>,17</mn>
            <mo stretchy="false">≃</mo>
            <mn>220</mn>
          </mrow>
        </mrow>
      </mstyle>
    </mrow>
    <annotation encoding="StarMath 5.0">U over I = color white {16 over 0,073 = 219,17 simeq 220}
</annotation>
  </semantics>
</math>
</file>

<file path=Object 15/content.xml><?xml version="1.0" encoding="utf-8"?>
<math xmlns="http://www.w3.org/1998/Math/MathML" display="block">
  <semantics>
    <mstyle mathsize="16pt">
      <mstyle mathcolor="red">
        <mrow>
          <mrow>
            <mi mathvariant="normal">U</mi>
            <mo stretchy="false">=</mo>
            <mi mathvariant="normal">R</mi>
          </mrow>
          <mi mathvariant="normal">x</mi>
          <mi mathvariant="normal">I</mi>
        </mrow>
      </mstyle>
    </mstyle>
    <annotation encoding="StarMath 5.0">size 16  color red {U = R x I}</annotation>
  </semantics>
</math>
</file>