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au7" style:family="table">
      <style:table-properties style:width="15.199cm" style:rel-width="80%" fo:margin-left="1.9cm" table:align="left"/>
    </style:style>
    <style:style style:name="Tableau7.A" style:family="table-column">
      <style:table-column-properties style:column-width="15.199cm" style:rel-column-width="8618*"/>
    </style:style>
    <style:style style:name="Tableau7.A1" style:family="table-cell">
      <style:table-cell-properties fo:background-color="#eeeeee" style:writing-mode="page">
        <style:background-image/>
      </style:table-cell-properties>
    </style:style>
    <style:style style:name="Tableau8" style:family="table">
      <style:table-properties style:width="15.199cm" style:rel-width="80%" fo:margin-left="0.951cm" table:align="left" fo:background-color="transparent" style:writing-mode="lr-tb">
        <style:background-image/>
      </style:table-properties>
    </style:style>
    <style:style style:name="Tableau8.A" style:family="table-column">
      <style:table-column-properties style:column-width="3.799cm" style:rel-column-width="2154*"/>
    </style:style>
    <style:style style:name="Tableau8.D" style:family="table-column">
      <style:table-column-properties style:column-width="3.801cm" style:rel-column-width="2155*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8.B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8.D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leau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B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8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9" style:family="table">
      <style:table-properties style:width="15.199cm" style:rel-width="80%" fo:margin-left="0.951cm" table:align="left" fo:background-color="transparent">
        <style:background-image/>
      </style:table-properties>
    </style:style>
    <style:style style:name="Tableau9.A" style:family="table-column">
      <style:table-column-properties style:column-width="15.199cm" style:rel-column-width="8617*"/>
    </style:style>
    <style:style style:name="Tableau9.1" style:family="table-row">
      <style:table-row-properties style:min-row-height="4.399cm" fo:background-color="transparent">
        <style:background-image/>
      </style:table-row-properties>
    </style:style>
    <style:style style:name="Tableau9.A1" style:family="table-cell">
      <style:table-cell-properties fo:background-color="#eeeeee" fo:padding="0cm" fo:border="none" style:writing-mode="page">
        <style:background-image/>
      </style:table-cell-properties>
    </style:style>
    <style:style style:name="Tableau10" style:family="table">
      <style:table-properties style:width="15.199cm" style:rel-width="80%" fo:margin-left="1.035cm" table:align="left" fo:background-color="transparent">
        <style:background-image/>
      </style:table-properties>
    </style:style>
    <style:style style:name="Tableau10.A" style:family="table-column">
      <style:table-column-properties style:column-width="7.601cm" style:rel-column-width="4696*"/>
    </style:style>
    <style:style style:name="Tableau10.B" style:family="table-column">
      <style:table-column-properties style:column-width="7.599cm" style:rel-column-width="4695*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background-color="#eeeeee" fo:padding="0cm" fo:border="none" style:writing-mode="page">
        <style:background-image/>
      </style:table-cell-properties>
    </style:style>
    <style:style style:name="P1" style:family="paragraph" style:parent-style-name="Heading_20_1" style:master-page-name="Standard">
      <style:paragraph-properties style:page-number="auto" fo:break-before="page"/>
      <style:text-properties style:font-name="Liberation Sans" fo:letter-spacing="-0.011cm" officeooo:paragraph-rsid="006a18b7"/>
    </style:style>
    <style:style style:name="P2" style:family="paragraph" style:parent-style-name="Heading_20_2">
      <style:text-properties style:font-name="Liberation Sans" officeooo:paragraph-rsid="006819b6"/>
    </style:style>
    <style:style style:name="P3" style:family="paragraph" style:parent-style-name="Standard" style:list-style-name="WW8Num6">
      <style:text-properties style:font-name="Liberation Sans" officeooo:paragraph-rsid="006819b6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 style:parent-style-name="Standard" style:list-style-name="WW8Num5">
      <style:text-properties style:font-name="Liberation Sans" officeooo:paragraph-rsid="006819b6"/>
    </style:style>
    <style:style style:name="P6" style:family="paragraph" style:parent-style-name="Standard" style:list-style-name="WW8Num4">
      <style:text-properties style:font-name="Liberation Sans" officeooo:paragraph-rsid="006819b6"/>
    </style:style>
    <style:style style:name="P7" style:family="paragraph" style:parent-style-name="Table_20_Contents">
      <style:text-properties officeooo:paragraph-rsid="006819b6"/>
    </style:style>
    <style:style style:name="P8" style:family="paragraph" style:parent-style-name="Standard" style:list-style-name="WW8Num2">
      <style:paragraph-properties fo:line-height="150%"/>
      <style:text-properties style:font-name="Liberation Sans" officeooo:paragraph-rsid="006819b6"/>
    </style:style>
    <style:style style:name="P9" style:family="paragraph" style:parent-style-name="Standard">
      <style:paragraph-properties fo:line-height="150%"/>
      <style:text-properties style:font-name="Liberation Sans" officeooo:paragraph-rsid="006819b6"/>
    </style:style>
    <style:style style:name="P10" style:family="paragraph" style:parent-style-name="Standard">
      <style:paragraph-properties fo:text-align="center" style:justify-single-word="false"/>
      <style:text-properties style:font-name="Liberation Sans" officeooo:paragraph-rsid="006819b6"/>
    </style:style>
    <style:style style:name="P11" style:family="paragraph" style:parent-style-name="Standard">
      <style:text-properties style:text-position="0% 100%" style:font-name="Liberation Sans" fo:font-size="16pt" officeooo:paragraph-rsid="006819b6" style:font-size-asian="16pt" style:font-size-complex="16pt"/>
    </style:style>
    <style:style style:name="P12" style:family="paragraph" style:parent-style-name="Standard">
      <style:text-properties style:font-name="Liberation Sans" officeooo:paragraph-rsid="006819b6"/>
    </style:style>
    <style:style style:name="P13" style:family="paragraph" style:parent-style-name="Standard" style:list-style-name="WW8Num1">
      <style:text-properties style:font-name="Liberation Sans" officeooo:paragraph-rsid="006819b6"/>
    </style:style>
    <style:style style:name="P14" style:family="paragraph" style:parent-style-name="Standard">
      <style:paragraph-properties fo:text-align="center" style:justify-single-word="false"/>
      <style:text-properties officeooo:paragraph-rsid="006819b6"/>
    </style:style>
    <style:style style:name="P15" style:family="paragraph" style:parent-style-name="Standard">
      <style:paragraph-properties fo:line-height="150%"/>
      <style:text-properties style:font-name="Liberation Sans" fo:font-size="16pt" fo:font-weight="normal" officeooo:paragraph-rsid="007b86b3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line-height="150%"/>
      <style:text-properties style:font-name="Liberation Sans" fo:font-size="16pt" fo:font-weight="normal" officeooo:rsid="01a494f6" officeooo:paragraph-rsid="006819b6" style:font-size-asian="16pt" style:font-weight-asian="normal" style:font-size-complex="16pt" style:font-weight-complex="normal"/>
    </style:style>
    <style:style style:name="P17" style:family="paragraph" style:parent-style-name="Standard">
      <style:text-properties style:font-name="Liberation Sans" fo:font-size="16pt" officeooo:rsid="0086dae4" officeooo:paragraph-rsid="006819b6" style:font-size-asian="16pt" style:font-size-complex="16pt"/>
    </style:style>
    <style:style style:name="P18" style:family="paragraph" style:parent-style-name="Heading_20_4">
      <style:text-properties officeooo:paragraph-rsid="006819b6"/>
    </style:style>
    <style:style style:name="P19" style:family="paragraph" style:parent-style-name="Standard">
      <style:text-properties style:font-name="Liberation Sans" fo:font-size="16pt" style:text-underline-style="solid" style:text-underline-width="auto" style:text-underline-color="font-color" fo:font-weight="bold" officeooo:paragraph-rsid="006819b6" style:font-size-asian="16pt" style:font-weight-asian="bold" style:font-size-complex="16pt" style:font-weight-complex="bold"/>
    </style:style>
    <style:style style:name="P20" style:family="paragraph" style:parent-style-name="Standard">
      <style:paragraph-properties fo:line-height="150%"/>
      <style:text-properties style:font-name="Liberation Sans" fo:font-size="16pt" fo:font-weight="normal" officeooo:paragraph-rsid="006819b6" style:font-size-asian="16pt" style:font-weight-asian="normal" style:font-size-complex="16pt" style:font-weight-complex="normal"/>
    </style:style>
    <style:style style:name="P21" style:family="paragraph" style:parent-style-name="Standard">
      <style:text-properties style:font-name="Liberation Sans" fo:font-size="16pt" fo:font-weight="normal" officeooo:paragraph-rsid="006819b6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center" style:justify-single-word="false"/>
      <style:text-properties officeooo:paragraph-rsid="006819b6" style:font-size-asian="16pt" style:font-size-complex="16pt"/>
    </style:style>
    <style:style style:name="P23" style:family="paragraph" style:parent-style-name="Standard">
      <style:text-properties style:font-name="Liberation Sans" fo:font-size="16pt" officeooo:paragraph-rsid="006819b6" style:font-size-asian="16pt" style:font-size-complex="16pt"/>
    </style:style>
    <style:style style:name="P24" style:family="paragraph" style:parent-style-name="Standard">
      <style:paragraph-properties fo:break-before="page"/>
      <style:text-properties style:font-name="Liberation Sans" fo:font-size="16pt" style:text-underline-style="solid" style:text-underline-width="auto" style:text-underline-color="font-color" officeooo:paragraph-rsid="006819b6" style:font-size-asian="16pt" style:font-size-complex="16pt"/>
    </style:style>
    <style:style style:name="P25" style:family="paragraph" style:parent-style-name="Standard">
      <style:text-properties officeooo:paragraph-rsid="006819b6"/>
    </style:style>
    <style:style style:name="T1" style:family="text">
      <style:text-properties officeooo:rsid="002c869e"/>
    </style:style>
    <style:style style:name="T2" style:family="text">
      <style:text-properties style:text-position="super 58%" officeooo:rsid="002c869e"/>
    </style:style>
    <style:style style:name="T3" style:family="text">
      <style:text-properties fo:color="#ff0000" loext:opacity="100%" fo:font-weight="bold" style:font-weight-asian="bold" style:font-weight-complex="bold"/>
    </style:style>
    <style:style style:name="T4" style:family="text">
      <style:text-properties fo:color="#000000" loext:opacity="100%" style:font-name="Liberation Sans" officeooo:rsid="0005fa16"/>
    </style:style>
    <style:style style:name="T5" style:family="text">
      <style:text-properties fo:color="#ff0000" loext:opacity="100%" style:font-name="Liberation Sans" fo:font-weight="bold" officeooo:rsid="0005fa16" style:font-weight-asian="bold" style:font-weight-complex="bold"/>
    </style:style>
    <style:style style:name="T6" style:family="text">
      <style:text-properties style:font-name="Liberation Sans" officeooo:rsid="0005fa16"/>
    </style:style>
    <style:style style:name="T7" style:family="text">
      <style:text-properties style:use-window-font-color="true" loext:opacity="0%" officeooo:rsid="0087e040"/>
    </style:style>
    <style:style style:name="T8" style:family="text">
      <style:text-properties style:use-window-font-color="true" loext:opacity="0%" officeooo:rsid="01a617fb"/>
    </style:style>
    <style:style style:name="T9" style:family="text">
      <style:text-properties style:use-window-font-color="true" loext:opacity="0%" style:text-underline-style="none" officeooo:rsid="01a617fb"/>
    </style:style>
    <style:style style:name="T10" style:family="text">
      <style:text-properties style:use-window-font-color="true" loext:opacity="0%" officeooo:rsid="008fec94"/>
    </style:style>
    <style:style style:name="T11" style:family="text">
      <style:text-properties style:use-window-font-color="true" loext:opacity="0%" style:text-underline-style="none" officeooo:rsid="01b93bf6"/>
    </style:style>
    <style:style style:name="T12" style:family="text">
      <style:text-properties style:use-window-font-color="true" loext:opacity="0%" officeooo:rsid="007a7420"/>
    </style:style>
    <style:style style:name="T13" style:family="text">
      <style:text-properties officeooo:rsid="01a617fb"/>
    </style:style>
    <style:style style:name="T14" style:family="text">
      <style:text-properties officeooo:rsid="01c3154d"/>
    </style:style>
    <style:style style:name="T15" style:family="text">
      <style:text-properties officeooo:rsid="00100131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ff0000" loext:opacity="100%" fo:font-size="16pt" fo:font-weight="bold" style:font-size-asian="16pt" style:font-weight-asian="bold" style:font-size-complex="16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officeooo:rsid="009f3544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_20_Dot_20_1" svg:stroke-width="0.019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draw:stroke-dash="Dash_20_Dot_20_1" svg:stroke-width="0.041cm" svg:stroke-color="#9191b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draw:stroke-dash="Dash_20_Dot_20_1" svg:stroke-width="0.025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8cm" fo:padding-bottom="0.138cm" fo:padding-left="0.263cm" fo:padding-right="0.263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draw:stroke-dash="Dash_20_Dot_20_1" svg:stroke-width="0.041cm" svg:stroke-color="#d322b9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5</text:span><text:span text:style-name="T2">ème </text:span>Chapitre 2 : Qu’est-ce qu’un circuit électrique Thème 3</text:h>
      <text:h text:style-name="P2" text:outline-level="2">Réalisation d’un circuit électrique simple</text:h>
      <text:list text:style-name="WW8Num6">
        <text:list-item>
          <text:p text:style-name="P3">De quoi a-t-on besoin pour allumer une lampe ?</text:p>
        </text:list-item>
      </text:list>
      <text:p text:style-name="Standard"><draw:g text:anchor-type="as-char" draw:z-index="0" draw:name="Objet de groupe 8" draw:style-name="gr1"><draw:line draw:style-name="gr2" draw:text-style-name="P4" svg:x1="0.018cm" svg:y1="0cm" svg:x2="0.018cm" svg:y2="1.2cm"><text:p/></draw:line><draw:line draw:style-name="gr2" draw:text-style-name="P4" svg:x1="0.8cm" svg:y1="0cm" svg:x2="0.8cm" svg:y2="1.2cm"><text:p/></draw:line><draw:line draw:style-name="gr2" draw:text-style-name="P4" svg:x1="2.417cm" svg:y1="0cm" svg:x2="2.417cm" svg:y2="1.2cm"><text:p/></draw:line><draw:line draw:style-name="gr2" draw:text-style-name="P4" svg:x1="3.216cm" svg:y1="0cm" svg:x2="3.216cm" svg:y2="1.2cm"><text:p/></draw:line><draw:line draw:style-name="gr2" draw:text-style-name="P4" svg:x1="4.016cm" svg:y1="0cm" svg:x2="4.016cm" svg:y2="1.2cm"><text:p/></draw:line><draw:line draw:style-name="gr2" draw:text-style-name="P4" svg:x1="4.815cm" svg:y1="0cm" svg:x2="4.815cm" svg:y2="1.2cm"><text:p/></draw:line><draw:line draw:style-name="gr2" draw:text-style-name="P4" svg:x1="5.614cm" svg:y1="0cm" svg:x2="5.614cm" svg:y2="1.2cm"><text:p/></draw:line><draw:line draw:style-name="gr2" draw:text-style-name="P4" svg:x1="6.414cm" svg:y1="0cm" svg:x2="6.414cm" svg:y2="1.2cm"><text:p/></draw:line><draw:line draw:style-name="gr2" draw:text-style-name="P4" svg:x1="7.213cm" svg:y1="0cm" svg:x2="7.213cm" svg:y2="1.2cm"><text:p/></draw:line><draw:line draw:style-name="gr2" draw:text-style-name="P4" svg:x1="8.012cm" svg:y1="0cm" svg:x2="8.012cm" svg:y2="1.2cm"><text:p/></draw:line><draw:line draw:style-name="gr2" draw:text-style-name="P4" svg:x1="8.812cm" svg:y1="0cm" svg:x2="8.812cm" svg:y2="1.2cm"><text:p/></draw:line><draw:line draw:style-name="gr2" draw:text-style-name="P4" svg:x1="9.61cm" svg:y1="0cm" svg:x2="9.61cm" svg:y2="1.2cm"><text:p/></draw:line><draw:line draw:style-name="gr2" draw:text-style-name="P4" svg:x1="10.409cm" svg:y1="0cm" svg:x2="10.409cm" svg:y2="1.2cm"><text:p/></draw:line><draw:line draw:style-name="gr2" draw:text-style-name="P4" svg:x1="11.209cm" svg:y1="0cm" svg:x2="11.209cm" svg:y2="1.2cm"><text:p/></draw:line><draw:line draw:style-name="gr2" draw:text-style-name="P4" svg:x1="12.008cm" svg:y1="0cm" svg:x2="12.008cm" svg:y2="1.2cm"><text:p/></draw:line><draw:line draw:style-name="gr2" draw:text-style-name="P4" svg:x1="12.807cm" svg:y1="0cm" svg:x2="12.807cm" svg:y2="1.2cm"><text:p/></draw:line><draw:line draw:style-name="gr2" draw:text-style-name="P4" svg:x1="13.606cm" svg:y1="0cm" svg:x2="13.606cm" svg:y2="1.2cm"><text:p/></draw:line><draw:line draw:style-name="gr2" draw:text-style-name="P4" svg:x1="14.406cm" svg:y1="0cm" svg:x2="14.406cm" svg:y2="1.2cm"><text:p/></draw:line><draw:line draw:style-name="gr2" draw:text-style-name="P4" svg:x1="15.205cm" svg:y1="0cm" svg:x2="15.205cm" svg:y2="1.2cm"><text:p/></draw:line><draw:line draw:style-name="gr2" draw:text-style-name="P4" svg:x1="16.004cm" svg:y1="0cm" svg:x2="16.004cm" svg:y2="1.2cm"><text:p/></draw:line><draw:line draw:style-name="gr2" draw:text-style-name="P4" svg:x1="16.804cm" svg:y1="0cm" svg:x2="16.804cm" svg:y2="1.2cm"><text:p/></draw:line><draw:line draw:style-name="gr2" draw:text-style-name="P4" svg:x1="17.603cm" svg:y1="0cm" svg:x2="17.603cm" svg:y2="1.2cm"><text:p/></draw:line><draw:line draw:style-name="gr3" draw:text-style-name="P4" svg:x1="0cm" svg:y1="0.8cm" svg:x2="19cm" svg:y2="0.8cm"><text:p/></draw:line><draw:line draw:style-name="gr4" draw:text-style-name="P4" svg:x1="0cm" svg:y1="0.6cm" svg:x2="19cm" svg:y2="0.6cm"><text:p/></draw:line><draw:line draw:style-name="gr4" draw:text-style-name="P4" svg:x1="0cm" svg:y1="0.399cm" svg:x2="19cm" svg:y2="0.399cm"><text:p/></draw:line><draw:line draw:style-name="gr4" draw:text-style-name="P4" svg:x1="0cm" svg:y1="0.198cm" svg:x2="19cm" svg:y2="0.198cm"><text:p/></draw:line><draw:line draw:style-name="gr5" draw:text-style-name="P4" svg:x1="1.6cm" svg:y1="0cm" svg:x2="1.6cm" svg:y2="1.2cm"><text:p/></draw:line><draw:line draw:style-name="gr2" draw:text-style-name="P4" svg:x1="18.404cm" svg:y1="0cm" svg:x2="18.404cm" svg:y2="1.2cm"><text:p/></draw:line><draw:line draw:style-name="gr4" draw:text-style-name="P4" svg:x1="0cm" svg:y1="1.198cm" svg:x2="19cm" svg:y2="1.198cm"><text:p/></draw:line><draw:line draw:style-name="gr4" draw:text-style-name="P4" svg:x1="0cm" svg:y1="1cm" svg:x2="19cm" svg:y2="1cm"><text:p/></draw:line></draw:g></text:p>
      <text:list text:style-name="WW8Num5">
        <text:list-item>
          <text:p text:style-name="P5">Pour protéger le circuit ou pour le fermer et l’ouvrir, que faut-il ?</text:p>
        </text:list-item>
      </text:list>
      <text:p text:style-name="Standard"><draw:g text:anchor-type="as-char" draw:z-index="1" draw:name="Objet de groupe 1" draw:style-name="gr1"><draw:line draw:style-name="gr2" draw:text-style-name="P4" svg:x1="0.018cm" svg:y1="0cm" svg:x2="0.018cm" svg:y2="1.2cm"><text:p/></draw:line><draw:line draw:style-name="gr2" draw:text-style-name="P4" svg:x1="0.8cm" svg:y1="0cm" svg:x2="0.8cm" svg:y2="1.2cm"><text:p/></draw:line><draw:line draw:style-name="gr2" draw:text-style-name="P4" svg:x1="2.417cm" svg:y1="0cm" svg:x2="2.417cm" svg:y2="1.2cm"><text:p/></draw:line><draw:line draw:style-name="gr2" draw:text-style-name="P4" svg:x1="3.216cm" svg:y1="0cm" svg:x2="3.216cm" svg:y2="1.2cm"><text:p/></draw:line><draw:line draw:style-name="gr2" draw:text-style-name="P4" svg:x1="4.016cm" svg:y1="0cm" svg:x2="4.016cm" svg:y2="1.2cm"><text:p/></draw:line><draw:line draw:style-name="gr2" draw:text-style-name="P4" svg:x1="4.815cm" svg:y1="0cm" svg:x2="4.815cm" svg:y2="1.2cm"><text:p/></draw:line><draw:line draw:style-name="gr2" draw:text-style-name="P4" svg:x1="5.614cm" svg:y1="0cm" svg:x2="5.614cm" svg:y2="1.2cm"><text:p/></draw:line><draw:line draw:style-name="gr2" draw:text-style-name="P4" svg:x1="6.414cm" svg:y1="0cm" svg:x2="6.414cm" svg:y2="1.2cm"><text:p/></draw:line><draw:line draw:style-name="gr2" draw:text-style-name="P4" svg:x1="7.213cm" svg:y1="0cm" svg:x2="7.213cm" svg:y2="1.2cm"><text:p/></draw:line><draw:line draw:style-name="gr2" draw:text-style-name="P4" svg:x1="8.012cm" svg:y1="0cm" svg:x2="8.012cm" svg:y2="1.2cm"><text:p/></draw:line><draw:line draw:style-name="gr2" draw:text-style-name="P4" svg:x1="8.812cm" svg:y1="0cm" svg:x2="8.812cm" svg:y2="1.2cm"><text:p/></draw:line><draw:line draw:style-name="gr2" draw:text-style-name="P4" svg:x1="9.61cm" svg:y1="0cm" svg:x2="9.61cm" svg:y2="1.2cm"><text:p/></draw:line><draw:line draw:style-name="gr2" draw:text-style-name="P4" svg:x1="10.409cm" svg:y1="0cm" svg:x2="10.409cm" svg:y2="1.2cm"><text:p/></draw:line><draw:line draw:style-name="gr2" draw:text-style-name="P4" svg:x1="11.209cm" svg:y1="0cm" svg:x2="11.209cm" svg:y2="1.2cm"><text:p/></draw:line><draw:line draw:style-name="gr2" draw:text-style-name="P4" svg:x1="12.008cm" svg:y1="0cm" svg:x2="12.008cm" svg:y2="1.2cm"><text:p/></draw:line><draw:line draw:style-name="gr2" draw:text-style-name="P4" svg:x1="12.807cm" svg:y1="0cm" svg:x2="12.807cm" svg:y2="1.2cm"><text:p/></draw:line><draw:line draw:style-name="gr2" draw:text-style-name="P4" svg:x1="13.606cm" svg:y1="0cm" svg:x2="13.606cm" svg:y2="1.2cm"><text:p/></draw:line><draw:line draw:style-name="gr2" draw:text-style-name="P4" svg:x1="14.406cm" svg:y1="0cm" svg:x2="14.406cm" svg:y2="1.2cm"><text:p/></draw:line><draw:line draw:style-name="gr2" draw:text-style-name="P4" svg:x1="15.205cm" svg:y1="0cm" svg:x2="15.205cm" svg:y2="1.2cm"><text:p/></draw:line><draw:line draw:style-name="gr2" draw:text-style-name="P4" svg:x1="16.004cm" svg:y1="0cm" svg:x2="16.004cm" svg:y2="1.2cm"><text:p/></draw:line><draw:line draw:style-name="gr2" draw:text-style-name="P4" svg:x1="16.804cm" svg:y1="0cm" svg:x2="16.804cm" svg:y2="1.2cm"><text:p/></draw:line><draw:line draw:style-name="gr2" draw:text-style-name="P4" svg:x1="17.603cm" svg:y1="0cm" svg:x2="17.603cm" svg:y2="1.2cm"><text:p/></draw:line><draw:line draw:style-name="gr3" draw:text-style-name="P4" svg:x1="0cm" svg:y1="0.8cm" svg:x2="19cm" svg:y2="0.8cm"><text:p/></draw:line><draw:line draw:style-name="gr4" draw:text-style-name="P4" svg:x1="0cm" svg:y1="0.6cm" svg:x2="19cm" svg:y2="0.6cm"><text:p/></draw:line><draw:line draw:style-name="gr4" draw:text-style-name="P4" svg:x1="0cm" svg:y1="0.399cm" svg:x2="19cm" svg:y2="0.399cm"><text:p/></draw:line><draw:line draw:style-name="gr4" draw:text-style-name="P4" svg:x1="0cm" svg:y1="0.198cm" svg:x2="19cm" svg:y2="0.198cm"><text:p/></draw:line><draw:line draw:style-name="gr5" draw:text-style-name="P4" svg:x1="1.6cm" svg:y1="0cm" svg:x2="1.6cm" svg:y2="1.2cm"><text:p/></draw:line><draw:line draw:style-name="gr2" draw:text-style-name="P4" svg:x1="18.404cm" svg:y1="0cm" svg:x2="18.404cm" svg:y2="1.2cm"><text:p/></draw:line><draw:line draw:style-name="gr4" draw:text-style-name="P4" svg:x1="0cm" svg:y1="1.198cm" svg:x2="19cm" svg:y2="1.198cm"><text:p/></draw:line><draw:line draw:style-name="gr4" draw:text-style-name="P4" svg:x1="0cm" svg:y1="1cm" svg:x2="19cm" svg:y2="1cm"><text:p/></draw:line></draw:g></text:p>
      <text:list text:style-name="WW8Num4">
        <text:list-item>
          <text:p text:style-name="P6">Réalise le circuit et dessine-le.</text:p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><draw:g text:anchor-type="as-char" draw:z-index="2" draw:name="Objet de groupe 2" draw:style-name="gr1"><draw:line draw:style-name="gr2" draw:text-style-name="P4" svg:x1="0.018cm" svg:y1="0cm" svg:x2="0.018cm" svg:y2="1.2cm"><text:p/></draw:line><draw:line draw:style-name="gr2" draw:text-style-name="P4" svg:x1="0.8cm" svg:y1="0cm" svg:x2="0.8cm" svg:y2="1.2cm"><text:p/></draw:line><draw:line draw:style-name="gr2" draw:text-style-name="P4" svg:x1="2.417cm" svg:y1="0cm" svg:x2="2.417cm" svg:y2="1.2cm"><text:p/></draw:line><draw:line draw:style-name="gr2" draw:text-style-name="P4" svg:x1="3.216cm" svg:y1="0cm" svg:x2="3.216cm" svg:y2="1.2cm"><text:p/></draw:line><draw:line draw:style-name="gr2" draw:text-style-name="P4" svg:x1="4.016cm" svg:y1="0cm" svg:x2="4.016cm" svg:y2="1.2cm"><text:p/></draw:line><draw:line draw:style-name="gr2" draw:text-style-name="P4" svg:x1="4.815cm" svg:y1="0cm" svg:x2="4.815cm" svg:y2="1.2cm"><text:p/></draw:line><draw:line draw:style-name="gr2" draw:text-style-name="P4" svg:x1="5.614cm" svg:y1="0cm" svg:x2="5.614cm" svg:y2="1.2cm"><text:p/></draw:line><draw:line draw:style-name="gr2" draw:text-style-name="P4" svg:x1="6.414cm" svg:y1="0cm" svg:x2="6.414cm" svg:y2="1.2cm"><text:p/></draw:line><draw:line draw:style-name="gr2" draw:text-style-name="P4" svg:x1="7.213cm" svg:y1="0cm" svg:x2="7.213cm" svg:y2="1.2cm"><text:p/></draw:line><draw:line draw:style-name="gr2" draw:text-style-name="P4" svg:x1="8.012cm" svg:y1="0cm" svg:x2="8.012cm" svg:y2="1.2cm"><text:p/></draw:line><draw:line draw:style-name="gr2" draw:text-style-name="P4" svg:x1="8.812cm" svg:y1="0cm" svg:x2="8.812cm" svg:y2="1.2cm"><text:p/></draw:line><draw:line draw:style-name="gr2" draw:text-style-name="P4" svg:x1="9.61cm" svg:y1="0cm" svg:x2="9.61cm" svg:y2="1.2cm"><text:p/></draw:line><draw:line draw:style-name="gr2" draw:text-style-name="P4" svg:x1="10.409cm" svg:y1="0cm" svg:x2="10.409cm" svg:y2="1.2cm"><text:p/></draw:line><draw:line draw:style-name="gr2" draw:text-style-name="P4" svg:x1="11.209cm" svg:y1="0cm" svg:x2="11.209cm" svg:y2="1.2cm"><text:p/></draw:line><draw:line draw:style-name="gr2" draw:text-style-name="P4" svg:x1="12.008cm" svg:y1="0cm" svg:x2="12.008cm" svg:y2="1.2cm"><text:p/></draw:line><draw:line draw:style-name="gr2" draw:text-style-name="P4" svg:x1="12.807cm" svg:y1="0cm" svg:x2="12.807cm" svg:y2="1.2cm"><text:p/></draw:line><draw:line draw:style-name="gr2" draw:text-style-name="P4" svg:x1="13.606cm" svg:y1="0cm" svg:x2="13.606cm" svg:y2="1.2cm"><text:p/></draw:line><draw:line draw:style-name="gr2" draw:text-style-name="P4" svg:x1="14.406cm" svg:y1="0cm" svg:x2="14.406cm" svg:y2="1.2cm"><text:p/></draw:line><draw:line draw:style-name="gr2" draw:text-style-name="P4" svg:x1="15.205cm" svg:y1="0cm" svg:x2="15.205cm" svg:y2="1.2cm"><text:p/></draw:line><draw:line draw:style-name="gr2" draw:text-style-name="P4" svg:x1="16.004cm" svg:y1="0cm" svg:x2="16.004cm" svg:y2="1.2cm"><text:p/></draw:line><draw:line draw:style-name="gr2" draw:text-style-name="P4" svg:x1="16.804cm" svg:y1="0cm" svg:x2="16.804cm" svg:y2="1.2cm"><text:p/></draw:line><draw:line draw:style-name="gr2" draw:text-style-name="P4" svg:x1="17.603cm" svg:y1="0cm" svg:x2="17.603cm" svg:y2="1.2cm"><text:p/></draw:line><draw:line draw:style-name="gr3" draw:text-style-name="P4" svg:x1="0cm" svg:y1="0.8cm" svg:x2="19cm" svg:y2="0.8cm"><text:p/></draw:line><draw:line draw:style-name="gr4" draw:text-style-name="P4" svg:x1="0cm" svg:y1="0.6cm" svg:x2="19cm" svg:y2="0.6cm"><text:p/></draw:line><draw:line draw:style-name="gr4" draw:text-style-name="P4" svg:x1="0cm" svg:y1="0.399cm" svg:x2="19cm" svg:y2="0.399cm"><text:p/></draw:line><draw:line draw:style-name="gr4" draw:text-style-name="P4" svg:x1="0cm" svg:y1="0.198cm" svg:x2="19cm" svg:y2="0.198cm"><text:p/></draw:line><draw:line draw:style-name="gr5" draw:text-style-name="P4" svg:x1="1.6cm" svg:y1="0cm" svg:x2="1.6cm" svg:y2="1.2cm"><text:p/></draw:line><draw:line draw:style-name="gr2" draw:text-style-name="P4" svg:x1="18.404cm" svg:y1="0cm" svg:x2="18.404cm" svg:y2="1.2cm"><text:p/></draw:line><draw:line draw:style-name="gr4" draw:text-style-name="P4" svg:x1="0cm" svg:y1="1.198cm" svg:x2="19cm" svg:y2="1.198cm"><text:p/></draw:line><draw:line draw:style-name="gr4" draw:text-style-name="P4" svg:x1="0cm" svg:y1="1cm" svg:x2="19cm" svg:y2="1cm"><text:p/></draw:line></draw:g></text:p>
      <text:h text:style-name="P2" text:outline-level="2">Schématisation du circuit électrique</text:h>
      <text:list text:style-name="WW8Num2">
        <text:list-item>
          <text:p text:style-name="P8">Comment faire pour que vous ayez tous le même dessin sur votre cours ?</text:p>
        </text:list-item>
      </text:list>
      <text:p text:style-name="P9">Il faut que l’on utilise des <text:span text:style-name="T3">symboles normalisés</text:span> pour réaliser un <text:span text:style-name="T3">schéma</text:span>.</text:p>
      <table:table table:name="Tableau8" table:style-name="Tableau8">
        <table:table-column table:style-name="Tableau8.A" table:number-columns-repeated="3"/>
        <table:table-column table:style-name="Tableau8.D"/>
        <table:table-row table:style-name="Tableau8.1">
          <table:table-cell table:style-name="Tableau8.A1" office:value-type="string">
            <text:p text:style-name="P10">pile</text:p>
          </table:table-cell>
          <table:table-cell table:style-name="Tableau8.B1" office:value-type="string">
            <text:p text:style-name="P10"/>
          </table:table-cell>
          <table:table-cell table:style-name="Tableau8.A1" office:value-type="string">
            <text:p text:style-name="P10">Interrupteur fermé</text:p>
          </table:table-cell>
          <table:table-cell table:style-name="Tableau8.D1" office:value-type="string">
            <text:p text:style-name="P11"/>
          </table:table-cell>
        </table:table-row>
        <table:table-row table:style-name="Tableau8.1">
          <table:table-cell table:style-name="Tableau8.A2" office:value-type="string">
            <text:p text:style-name="P10">lampe</text:p>
          </table:table-cell>
          <table:table-cell table:style-name="Tableau8.B2" office:value-type="string">
            <text:p text:style-name="P10"/>
          </table:table-cell>
          <table:table-cell table:style-name="Tableau8.C2" office:value-type="string">
            <text:p text:style-name="P10">Interrupteur ouvert</text:p>
          </table:table-cell>
          <table:table-cell table:style-name="Tableau8.D2" office:value-type="string">
            <text:p text:style-name="P11"/>
          </table:table-cell>
        </table:table-row>
      </table:table>
      <text:p text:style-name="P12"/>
      <text:list text:style-name="WW8Num1">
        <text:list-item>
          <text:p text:style-name="P13">Schématise ton circuit (ouvert).</text:p>
        </text:list-item>
      </text:list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4"/>
          </table:table-cell>
        </table:table-row>
      </table:table>
      <text:p text:style-name="Standard"><text:soft-page-break/></text:p>
      <text:h text:style-name="P2" text:outline-level="2">Les types de dipôles</text:h>
      <text:h text:style-name="Heading_20_4" text:outline-level="4"><text:span text:style-name="T4">Un </text:span><text:span text:style-name="T5">dipôle</text:span><text:span text:style-name="T6"> </text:span><text:span text:style-name="T4">est un composant avec deux</text:span><text:span text:style-name="T6"> </text:span><text:span text:style-name="T5">bornes</text:span><text:span text:style-name="T4"> (qui se branche avec deux fils)</text:span></text:h>
      <text:p text:style-name="P15"><text:span text:style-name="T7">Si un dipôle stocke </text:span><text:span text:style-name="T8">et délivre </text:span><text:span text:style-name="T7">de l’énergie, </text:span><text:span text:style-name="T9">c’est un</text:span><text:span text:style-name="T10"> générateur. </text:span><text:span text:style-name="T8">Il possède </text:span><text:span text:style-name="T11">une</text:span><text:span text:style-name="T8"> tension mesurable </text:span><text:span text:style-name="T12">avec un voltmètre</text:span><text:span text:style-name="T8">.</text:span></text:p>
      <text:p text:style-name="P16">Si un dipôle utilise de l’énergie pour fonctionner, <text:span text:style-name="T13">c’est un récepteur.</text:span></text:p>
      <text:p text:style-name="P17"/>
      <text:h text:style-name="P18" text:outline-level="4">Tous les circuits électriques sont constitués avec :<text:line-break/><draw:g text:anchor-type="as-char" draw:z-index="3" draw:name="Objet de groupe 3" draw:style-name="gr6"><draw:g draw:style-name="gr7"><draw:line draw:style-name="gr2" draw:text-style-name="P4" svg:x1="0.018cm" svg:y1="0cm" svg:x2="0.018cm" svg:y2="0.8cm"><text:p/></draw:line><draw:line draw:style-name="gr2" draw:text-style-name="P4" svg:x1="0.8cm" svg:y1="0cm" svg:x2="0.8cm" svg:y2="0.8cm"><text:p/></draw:line><draw:line draw:style-name="gr2" draw:text-style-name="P4" svg:x1="2.417cm" svg:y1="0cm" svg:x2="2.417cm" svg:y2="0.8cm"><text:p/></draw:line><draw:line draw:style-name="gr2" draw:text-style-name="P4" svg:x1="3.216cm" svg:y1="0cm" svg:x2="3.216cm" svg:y2="0.8cm"><text:p/></draw:line><draw:line draw:style-name="gr2" draw:text-style-name="P4" svg:x1="4.016cm" svg:y1="0cm" svg:x2="4.016cm" svg:y2="0.8cm"><text:p/></draw:line><draw:line draw:style-name="gr2" draw:text-style-name="P4" svg:x1="4.815cm" svg:y1="0cm" svg:x2="4.815cm" svg:y2="0.8cm"><text:p/></draw:line><draw:line draw:style-name="gr2" draw:text-style-name="P4" svg:x1="5.614cm" svg:y1="0cm" svg:x2="5.614cm" svg:y2="0.8cm"><text:p/></draw:line><draw:line draw:style-name="gr2" draw:text-style-name="P4" svg:x1="6.414cm" svg:y1="0cm" svg:x2="6.414cm" svg:y2="0.8cm"><text:p/></draw:line><draw:line draw:style-name="gr2" draw:text-style-name="P4" svg:x1="7.213cm" svg:y1="0cm" svg:x2="7.213cm" svg:y2="0.8cm"><text:p/></draw:line><draw:line draw:style-name="gr2" draw:text-style-name="P4" svg:x1="8.012cm" svg:y1="0cm" svg:x2="8.012cm" svg:y2="0.8cm"><text:p/></draw:line><draw:line draw:style-name="gr2" draw:text-style-name="P4" svg:x1="8.812cm" svg:y1="0cm" svg:x2="8.812cm" svg:y2="0.8cm"><text:p/></draw:line><draw:line draw:style-name="gr2" draw:text-style-name="P4" svg:x1="9.61cm" svg:y1="0cm" svg:x2="9.61cm" svg:y2="0.8cm"><text:p/></draw:line><draw:line draw:style-name="gr2" draw:text-style-name="P4" svg:x1="10.409cm" svg:y1="0cm" svg:x2="10.409cm" svg:y2="0.8cm"><text:p/></draw:line><draw:line draw:style-name="gr2" draw:text-style-name="P4" svg:x1="11.209cm" svg:y1="0cm" svg:x2="11.209cm" svg:y2="0.8cm"><text:p/></draw:line><draw:line draw:style-name="gr2" draw:text-style-name="P4" svg:x1="12.008cm" svg:y1="0cm" svg:x2="12.008cm" svg:y2="0.8cm"><text:p/></draw:line><draw:line draw:style-name="gr2" draw:text-style-name="P4" svg:x1="12.807cm" svg:y1="0cm" svg:x2="12.807cm" svg:y2="0.8cm"><text:p/></draw:line><draw:line draw:style-name="gr2" draw:text-style-name="P4" svg:x1="13.606cm" svg:y1="0cm" svg:x2="13.606cm" svg:y2="0.8cm"><text:p/></draw:line><draw:line draw:style-name="gr2" draw:text-style-name="P4" svg:x1="14.406cm" svg:y1="0cm" svg:x2="14.406cm" svg:y2="0.8cm"><text:p/></draw:line><draw:line draw:style-name="gr2" draw:text-style-name="P4" svg:x1="15.205cm" svg:y1="0cm" svg:x2="15.205cm" svg:y2="0.8cm"><text:p/></draw:line><draw:line draw:style-name="gr2" draw:text-style-name="P4" svg:x1="16.004cm" svg:y1="0cm" svg:x2="16.004cm" svg:y2="0.8cm"><text:p/></draw:line><draw:line draw:style-name="gr2" draw:text-style-name="P4" svg:x1="16.804cm" svg:y1="0cm" svg:x2="16.804cm" svg:y2="0.8cm"><text:p/></draw:line><draw:line draw:style-name="gr2" draw:text-style-name="P4" svg:x1="17.603cm" svg:y1="0cm" svg:x2="17.603cm" svg:y2="0.8cm"><text:p/></draw:line><draw:line draw:style-name="gr3" draw:text-style-name="P4" svg:x1="0cm" svg:y1="0.8cm" svg:x2="19cm" svg:y2="0.8cm"><text:p/></draw:line><draw:line draw:style-name="gr4" draw:text-style-name="P4" svg:x1="0cm" svg:y1="0.6cm" svg:x2="19cm" svg:y2="0.6cm"><text:p/></draw:line><draw:line draw:style-name="gr4" draw:text-style-name="P4" svg:x1="0cm" svg:y1="0.399cm" svg:x2="19cm" svg:y2="0.399cm"><text:p/></draw:line><draw:line draw:style-name="gr4" draw:text-style-name="P4" svg:x1="0cm" svg:y1="0.198cm" svg:x2="19cm" svg:y2="0.198cm"><text:p/></draw:line><draw:line draw:style-name="gr5" draw:text-style-name="P4" svg:x1="1.6cm" svg:y1="0cm" svg:x2="1.6cm" svg:y2="0.8cm"><text:p/></draw:line><draw:line draw:style-name="gr2" draw:text-style-name="P4" svg:x1="18.404cm" svg:y1="0cm" svg:x2="18.404cm" svg:y2="0.8cm"><text:p/></draw:line></draw:g><draw:g draw:style-name="gr7"><draw:line draw:style-name="gr2" draw:text-style-name="P4" svg:x1="0.018cm" svg:y1="0.81cm" svg:x2="0.018cm" svg:y2="1.61cm"><text:p/></draw:line><draw:line draw:style-name="gr2" draw:text-style-name="P4" svg:x1="0.8cm" svg:y1="0.81cm" svg:x2="0.8cm" svg:y2="1.61cm"><text:p/></draw:line><draw:line draw:style-name="gr2" draw:text-style-name="P4" svg:x1="2.417cm" svg:y1="0.81cm" svg:x2="2.417cm" svg:y2="1.61cm"><text:p/></draw:line><draw:line draw:style-name="gr2" draw:text-style-name="P4" svg:x1="3.216cm" svg:y1="0.81cm" svg:x2="3.216cm" svg:y2="1.61cm"><text:p/></draw:line><draw:line draw:style-name="gr2" draw:text-style-name="P4" svg:x1="4.016cm" svg:y1="0.81cm" svg:x2="4.016cm" svg:y2="1.61cm"><text:p/></draw:line><draw:line draw:style-name="gr2" draw:text-style-name="P4" svg:x1="4.815cm" svg:y1="0.81cm" svg:x2="4.815cm" svg:y2="1.61cm"><text:p/></draw:line><draw:line draw:style-name="gr2" draw:text-style-name="P4" svg:x1="5.614cm" svg:y1="0.81cm" svg:x2="5.614cm" svg:y2="1.61cm"><text:p/></draw:line><draw:line draw:style-name="gr2" draw:text-style-name="P4" svg:x1="6.414cm" svg:y1="0.81cm" svg:x2="6.414cm" svg:y2="1.61cm"><text:p/></draw:line><draw:line draw:style-name="gr2" draw:text-style-name="P4" svg:x1="7.213cm" svg:y1="0.81cm" svg:x2="7.213cm" svg:y2="1.61cm"><text:p/></draw:line><draw:line draw:style-name="gr2" draw:text-style-name="P4" svg:x1="8.012cm" svg:y1="0.81cm" svg:x2="8.012cm" svg:y2="1.61cm"><text:p/></draw:line><draw:line draw:style-name="gr2" draw:text-style-name="P4" svg:x1="8.812cm" svg:y1="0.81cm" svg:x2="8.812cm" svg:y2="1.61cm"><text:p/></draw:line><draw:line draw:style-name="gr2" draw:text-style-name="P4" svg:x1="9.61cm" svg:y1="0.81cm" svg:x2="9.61cm" svg:y2="1.61cm"><text:p/></draw:line><draw:line draw:style-name="gr2" draw:text-style-name="P4" svg:x1="10.409cm" svg:y1="0.81cm" svg:x2="10.409cm" svg:y2="1.61cm"><text:p/></draw:line><draw:line draw:style-name="gr2" draw:text-style-name="P4" svg:x1="11.209cm" svg:y1="0.81cm" svg:x2="11.209cm" svg:y2="1.61cm"><text:p/></draw:line><draw:line draw:style-name="gr2" draw:text-style-name="P4" svg:x1="12.008cm" svg:y1="0.81cm" svg:x2="12.008cm" svg:y2="1.61cm"><text:p/></draw:line><draw:line draw:style-name="gr2" draw:text-style-name="P4" svg:x1="12.807cm" svg:y1="0.81cm" svg:x2="12.807cm" svg:y2="1.61cm"><text:p/></draw:line><draw:line draw:style-name="gr2" draw:text-style-name="P4" svg:x1="13.606cm" svg:y1="0.81cm" svg:x2="13.606cm" svg:y2="1.61cm"><text:p/></draw:line><draw:line draw:style-name="gr2" draw:text-style-name="P4" svg:x1="14.406cm" svg:y1="0.81cm" svg:x2="14.406cm" svg:y2="1.61cm"><text:p/></draw:line><draw:line draw:style-name="gr2" draw:text-style-name="P4" svg:x1="15.205cm" svg:y1="0.81cm" svg:x2="15.205cm" svg:y2="1.61cm"><text:p/></draw:line><draw:line draw:style-name="gr2" draw:text-style-name="P4" svg:x1="16.004cm" svg:y1="0.81cm" svg:x2="16.004cm" svg:y2="1.61cm"><text:p/></draw:line><draw:line draw:style-name="gr2" draw:text-style-name="P4" svg:x1="16.804cm" svg:y1="0.81cm" svg:x2="16.804cm" svg:y2="1.61cm"><text:p/></draw:line><draw:line draw:style-name="gr2" draw:text-style-name="P4" svg:x1="17.603cm" svg:y1="0.81cm" svg:x2="17.603cm" svg:y2="1.61cm"><text:p/></draw:line><draw:line draw:style-name="gr3" draw:text-style-name="P4" svg:x1="0cm" svg:y1="1.609cm" svg:x2="19cm" svg:y2="1.609cm"><text:p/></draw:line><draw:line draw:style-name="gr4" draw:text-style-name="P4" svg:x1="0cm" svg:y1="1.408cm" svg:x2="19cm" svg:y2="1.408cm"><text:p/></draw:line><draw:line draw:style-name="gr4" draw:text-style-name="P4" svg:x1="0cm" svg:y1="1.21cm" svg:x2="19cm" svg:y2="1.21cm"><text:p/></draw:line><draw:line draw:style-name="gr4" draw:text-style-name="P4" svg:x1="0cm" svg:y1="1.01cm" svg:x2="19cm" svg:y2="1.01cm"><text:p/></draw:line><draw:line draw:style-name="gr5" draw:text-style-name="P4" svg:x1="1.6cm" svg:y1="0.81cm" svg:x2="1.6cm" svg:y2="1.61cm"><text:p/></draw:line><draw:line draw:style-name="gr2" draw:text-style-name="P4" svg:x1="18.404cm" svg:y1="0.81cm" svg:x2="18.404cm" svg:y2="1.61cm"><text:p/></draw:line></draw:g><draw:g draw:style-name="gr7"><draw:line draw:style-name="gr2" draw:text-style-name="P4" svg:x1="0.018cm" svg:y1="1.609cm" svg:x2="0.018cm" svg:y2="2.409cm"><text:p/></draw:line><draw:line draw:style-name="gr2" draw:text-style-name="P4" svg:x1="0.8cm" svg:y1="1.609cm" svg:x2="0.8cm" svg:y2="2.409cm"><text:p/></draw:line><draw:line draw:style-name="gr2" draw:text-style-name="P4" svg:x1="2.417cm" svg:y1="1.609cm" svg:x2="2.417cm" svg:y2="2.409cm"><text:p/></draw:line><draw:line draw:style-name="gr2" draw:text-style-name="P4" svg:x1="3.216cm" svg:y1="1.609cm" svg:x2="3.216cm" svg:y2="2.409cm"><text:p/></draw:line><draw:line draw:style-name="gr2" draw:text-style-name="P4" svg:x1="4.016cm" svg:y1="1.609cm" svg:x2="4.016cm" svg:y2="2.409cm"><text:p/></draw:line><draw:line draw:style-name="gr2" draw:text-style-name="P4" svg:x1="4.815cm" svg:y1="1.609cm" svg:x2="4.815cm" svg:y2="2.409cm"><text:p/></draw:line><draw:line draw:style-name="gr2" draw:text-style-name="P4" svg:x1="5.614cm" svg:y1="1.609cm" svg:x2="5.614cm" svg:y2="2.409cm"><text:p/></draw:line><draw:line draw:style-name="gr2" draw:text-style-name="P4" svg:x1="6.414cm" svg:y1="1.609cm" svg:x2="6.414cm" svg:y2="2.409cm"><text:p/></draw:line><draw:line draw:style-name="gr2" draw:text-style-name="P4" svg:x1="7.213cm" svg:y1="1.609cm" svg:x2="7.213cm" svg:y2="2.409cm"><text:p/></draw:line><draw:line draw:style-name="gr2" draw:text-style-name="P4" svg:x1="8.012cm" svg:y1="1.609cm" svg:x2="8.012cm" svg:y2="2.409cm"><text:p/></draw:line><draw:line draw:style-name="gr2" draw:text-style-name="P4" svg:x1="8.812cm" svg:y1="1.609cm" svg:x2="8.812cm" svg:y2="2.409cm"><text:p/></draw:line><draw:line draw:style-name="gr2" draw:text-style-name="P4" svg:x1="9.61cm" svg:y1="1.609cm" svg:x2="9.61cm" svg:y2="2.409cm"><text:p/></draw:line><draw:line draw:style-name="gr2" draw:text-style-name="P4" svg:x1="10.409cm" svg:y1="1.609cm" svg:x2="10.409cm" svg:y2="2.409cm"><text:p/></draw:line><draw:line draw:style-name="gr2" draw:text-style-name="P4" svg:x1="11.209cm" svg:y1="1.609cm" svg:x2="11.209cm" svg:y2="2.409cm"><text:p/></draw:line><draw:line draw:style-name="gr2" draw:text-style-name="P4" svg:x1="12.008cm" svg:y1="1.609cm" svg:x2="12.008cm" svg:y2="2.409cm"><text:p/></draw:line><draw:line draw:style-name="gr2" draw:text-style-name="P4" svg:x1="12.807cm" svg:y1="1.609cm" svg:x2="12.807cm" svg:y2="2.409cm"><text:p/></draw:line><draw:line draw:style-name="gr2" draw:text-style-name="P4" svg:x1="13.606cm" svg:y1="1.609cm" svg:x2="13.606cm" svg:y2="2.409cm"><text:p/></draw:line><draw:line draw:style-name="gr2" draw:text-style-name="P4" svg:x1="14.406cm" svg:y1="1.609cm" svg:x2="14.406cm" svg:y2="2.409cm"><text:p/></draw:line><draw:line draw:style-name="gr2" draw:text-style-name="P4" svg:x1="15.205cm" svg:y1="1.609cm" svg:x2="15.205cm" svg:y2="2.409cm"><text:p/></draw:line><draw:line draw:style-name="gr2" draw:text-style-name="P4" svg:x1="16.004cm" svg:y1="1.609cm" svg:x2="16.004cm" svg:y2="2.409cm"><text:p/></draw:line><draw:line draw:style-name="gr2" draw:text-style-name="P4" svg:x1="16.804cm" svg:y1="1.609cm" svg:x2="16.804cm" svg:y2="2.409cm"><text:p/></draw:line><draw:line draw:style-name="gr2" draw:text-style-name="P4" svg:x1="17.603cm" svg:y1="1.609cm" svg:x2="17.603cm" svg:y2="2.409cm"><text:p/></draw:line><draw:line draw:style-name="gr3" draw:text-style-name="P4" svg:x1="0cm" svg:y1="2.408cm" svg:x2="19cm" svg:y2="2.408cm"><text:p/></draw:line><draw:line draw:style-name="gr4" draw:text-style-name="P4" svg:x1="0cm" svg:y1="2.21cm" svg:x2="19cm" svg:y2="2.21cm"><text:p/></draw:line><draw:line draw:style-name="gr4" draw:text-style-name="P4" svg:x1="0cm" svg:y1="2.01cm" svg:x2="19cm" svg:y2="2.01cm"><text:p/></draw:line><draw:line draw:style-name="gr4" draw:text-style-name="P4" svg:x1="0cm" svg:y1="1.81cm" svg:x2="19cm" svg:y2="1.81cm"><text:p/></draw:line><draw:line draw:style-name="gr5" draw:text-style-name="P4" svg:x1="1.6cm" svg:y1="1.609cm" svg:x2="1.6cm" svg:y2="2.409cm"><text:p/></draw:line><draw:line draw:style-name="gr2" draw:text-style-name="P4" svg:x1="18.404cm" svg:y1="1.609cm" svg:x2="18.404cm" svg:y2="2.409cm"><text:p/></draw:line></draw:g></draw:g><draw:g text:anchor-type="as-char" draw:z-index="4" draw:name="Objet de groupe 4" draw:style-name="gr1"><draw:line draw:style-name="gr2" draw:text-style-name="P4" svg:x1="0.018cm" svg:y1="0cm" svg:x2="0.018cm" svg:y2="1.2cm"><text:p/></draw:line><draw:line draw:style-name="gr2" draw:text-style-name="P4" svg:x1="0.8cm" svg:y1="0cm" svg:x2="0.8cm" svg:y2="1.2cm"><text:p/></draw:line><draw:line draw:style-name="gr2" draw:text-style-name="P4" svg:x1="2.417cm" svg:y1="0cm" svg:x2="2.417cm" svg:y2="1.2cm"><text:p/></draw:line><draw:line draw:style-name="gr2" draw:text-style-name="P4" svg:x1="3.216cm" svg:y1="0cm" svg:x2="3.216cm" svg:y2="1.2cm"><text:p/></draw:line><draw:line draw:style-name="gr2" draw:text-style-name="P4" svg:x1="4.016cm" svg:y1="0cm" svg:x2="4.016cm" svg:y2="1.2cm"><text:p/></draw:line><draw:line draw:style-name="gr2" draw:text-style-name="P4" svg:x1="4.815cm" svg:y1="0cm" svg:x2="4.815cm" svg:y2="1.2cm"><text:p/></draw:line><draw:line draw:style-name="gr2" draw:text-style-name="P4" svg:x1="5.614cm" svg:y1="0cm" svg:x2="5.614cm" svg:y2="1.2cm"><text:p/></draw:line><draw:line draw:style-name="gr2" draw:text-style-name="P4" svg:x1="6.414cm" svg:y1="0cm" svg:x2="6.414cm" svg:y2="1.2cm"><text:p/></draw:line><draw:line draw:style-name="gr2" draw:text-style-name="P4" svg:x1="7.213cm" svg:y1="0cm" svg:x2="7.213cm" svg:y2="1.2cm"><text:p/></draw:line><draw:line draw:style-name="gr2" draw:text-style-name="P4" svg:x1="8.012cm" svg:y1="0cm" svg:x2="8.012cm" svg:y2="1.2cm"><text:p/></draw:line><draw:line draw:style-name="gr2" draw:text-style-name="P4" svg:x1="8.812cm" svg:y1="0cm" svg:x2="8.812cm" svg:y2="1.2cm"><text:p/></draw:line><draw:line draw:style-name="gr2" draw:text-style-name="P4" svg:x1="9.61cm" svg:y1="0cm" svg:x2="9.61cm" svg:y2="1.2cm"><text:p/></draw:line><draw:line draw:style-name="gr2" draw:text-style-name="P4" svg:x1="10.409cm" svg:y1="0cm" svg:x2="10.409cm" svg:y2="1.2cm"><text:p/></draw:line><draw:line draw:style-name="gr2" draw:text-style-name="P4" svg:x1="11.209cm" svg:y1="0cm" svg:x2="11.209cm" svg:y2="1.2cm"><text:p/></draw:line><draw:line draw:style-name="gr2" draw:text-style-name="P4" svg:x1="12.008cm" svg:y1="0cm" svg:x2="12.008cm" svg:y2="1.2cm"><text:p/></draw:line><draw:line draw:style-name="gr2" draw:text-style-name="P4" svg:x1="12.807cm" svg:y1="0cm" svg:x2="12.807cm" svg:y2="1.2cm"><text:p/></draw:line><draw:line draw:style-name="gr2" draw:text-style-name="P4" svg:x1="13.606cm" svg:y1="0cm" svg:x2="13.606cm" svg:y2="1.2cm"><text:p/></draw:line><draw:line draw:style-name="gr2" draw:text-style-name="P4" svg:x1="14.406cm" svg:y1="0cm" svg:x2="14.406cm" svg:y2="1.2cm"><text:p/></draw:line><draw:line draw:style-name="gr2" draw:text-style-name="P4" svg:x1="15.205cm" svg:y1="0cm" svg:x2="15.205cm" svg:y2="1.2cm"><text:p/></draw:line><draw:line draw:style-name="gr2" draw:text-style-name="P4" svg:x1="16.004cm" svg:y1="0cm" svg:x2="16.004cm" svg:y2="1.2cm"><text:p/></draw:line><draw:line draw:style-name="gr2" draw:text-style-name="P4" svg:x1="16.804cm" svg:y1="0cm" svg:x2="16.804cm" svg:y2="1.2cm"><text:p/></draw:line><draw:line draw:style-name="gr2" draw:text-style-name="P4" svg:x1="17.603cm" svg:y1="0cm" svg:x2="17.603cm" svg:y2="1.2cm"><text:p/></draw:line><draw:line draw:style-name="gr3" draw:text-style-name="P4" svg:x1="0cm" svg:y1="0.8cm" svg:x2="19cm" svg:y2="0.8cm"><text:p/></draw:line><draw:line draw:style-name="gr4" draw:text-style-name="P4" svg:x1="0cm" svg:y1="0.6cm" svg:x2="19cm" svg:y2="0.6cm"><text:p/></draw:line><draw:line draw:style-name="gr4" draw:text-style-name="P4" svg:x1="0cm" svg:y1="0.399cm" svg:x2="19cm" svg:y2="0.399cm"><text:p/></draw:line><draw:line draw:style-name="gr4" draw:text-style-name="P4" svg:x1="0cm" svg:y1="0.198cm" svg:x2="19cm" svg:y2="0.198cm"><text:p/></draw:line><draw:line draw:style-name="gr5" draw:text-style-name="P4" svg:x1="1.6cm" svg:y1="0cm" svg:x2="1.6cm" svg:y2="1.2cm"><text:p/></draw:line><draw:line draw:style-name="gr2" draw:text-style-name="P4" svg:x1="18.404cm" svg:y1="0cm" svg:x2="18.404cm" svg:y2="1.2cm"><text:p/></draw:line><draw:line draw:style-name="gr4" draw:text-style-name="P4" svg:x1="0cm" svg:y1="1.198cm" svg:x2="19cm" svg:y2="1.198cm"><text:p/></draw:line><draw:line draw:style-name="gr4" draw:text-style-name="P4" svg:x1="0cm" svg:y1="1cm" svg:x2="19cm" svg:y2="1cm"><text:p/></draw:line></draw:g><text:line-break/>Pour représenter un circuit électrique, on utilise un schéma.</text:h>
      <text:p text:style-name="P19"/>
      <text:h text:style-name="P2" text:outline-level="2">Le court-circuit d'un générateur</text:h>
      <text:p text:style-name="P20"><text:span text:style-name="T14">Recopie le schéma et r</text:span>éalise le circuit suivant en respectant l'ordre des quatre<text:span text:style-name="T15"> </text:span>dipôles.</text:p>
      <text:p text:style-name="P21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10.A1" office:value-type="string">
            <text:p text:style-name="P22"/>
          </table:table-cell>
        </table:table-row>
      </table:table>
      <text:p text:style-name="P23"/>
      <text:p text:style-name="P9"><text:span text:style-name="T16">Un </text:span><text:span text:style-name="T17">court-circuit</text:span><text:span text:style-name="T16"> est provoqué quand on branche un fil aux bornes d'un dipôle.</text:span></text:p>
      <text:p text:style-name="P23"/>
      <text:p text:style-name="P24">Observation</text:p>
      <text:p text:style-name="P25"><draw:g text:anchor-type="as-char" draw:z-index="5" draw:name="Objet de groupe 5" draw:style-name="gr6"><draw:g draw:style-name="gr7"><draw:line draw:style-name="gr2" draw:text-style-name="P4" svg:x1="0.018cm" svg:y1="0cm" svg:x2="0.018cm" svg:y2="0.8cm"><text:p/></draw:line><draw:line draw:style-name="gr2" draw:text-style-name="P4" svg:x1="0.8cm" svg:y1="0cm" svg:x2="0.8cm" svg:y2="0.8cm"><text:p/></draw:line><draw:line draw:style-name="gr2" draw:text-style-name="P4" svg:x1="2.417cm" svg:y1="0cm" svg:x2="2.417cm" svg:y2="0.8cm"><text:p/></draw:line><draw:line draw:style-name="gr2" draw:text-style-name="P4" svg:x1="3.216cm" svg:y1="0cm" svg:x2="3.216cm" svg:y2="0.8cm"><text:p/></draw:line><draw:line draw:style-name="gr2" draw:text-style-name="P4" svg:x1="4.016cm" svg:y1="0cm" svg:x2="4.016cm" svg:y2="0.8cm"><text:p/></draw:line><draw:line draw:style-name="gr2" draw:text-style-name="P4" svg:x1="4.815cm" svg:y1="0cm" svg:x2="4.815cm" svg:y2="0.8cm"><text:p/></draw:line><draw:line draw:style-name="gr2" draw:text-style-name="P4" svg:x1="5.614cm" svg:y1="0cm" svg:x2="5.614cm" svg:y2="0.8cm"><text:p/></draw:line><draw:line draw:style-name="gr2" draw:text-style-name="P4" svg:x1="6.414cm" svg:y1="0cm" svg:x2="6.414cm" svg:y2="0.8cm"><text:p/></draw:line><draw:line draw:style-name="gr2" draw:text-style-name="P4" svg:x1="7.213cm" svg:y1="0cm" svg:x2="7.213cm" svg:y2="0.8cm"><text:p/></draw:line><draw:line draw:style-name="gr2" draw:text-style-name="P4" svg:x1="8.012cm" svg:y1="0cm" svg:x2="8.012cm" svg:y2="0.8cm"><text:p/></draw:line><draw:line draw:style-name="gr2" draw:text-style-name="P4" svg:x1="8.812cm" svg:y1="0cm" svg:x2="8.812cm" svg:y2="0.8cm"><text:p/></draw:line><draw:line draw:style-name="gr2" draw:text-style-name="P4" svg:x1="9.61cm" svg:y1="0cm" svg:x2="9.61cm" svg:y2="0.8cm"><text:p/></draw:line><draw:line draw:style-name="gr2" draw:text-style-name="P4" svg:x1="10.409cm" svg:y1="0cm" svg:x2="10.409cm" svg:y2="0.8cm"><text:p/></draw:line><draw:line draw:style-name="gr2" draw:text-style-name="P4" svg:x1="11.209cm" svg:y1="0cm" svg:x2="11.209cm" svg:y2="0.8cm"><text:p/></draw:line><draw:line draw:style-name="gr2" draw:text-style-name="P4" svg:x1="12.008cm" svg:y1="0cm" svg:x2="12.008cm" svg:y2="0.8cm"><text:p/></draw:line><draw:line draw:style-name="gr2" draw:text-style-name="P4" svg:x1="12.807cm" svg:y1="0cm" svg:x2="12.807cm" svg:y2="0.8cm"><text:p/></draw:line><draw:line draw:style-name="gr2" draw:text-style-name="P4" svg:x1="13.606cm" svg:y1="0cm" svg:x2="13.606cm" svg:y2="0.8cm"><text:p/></draw:line><draw:line draw:style-name="gr2" draw:text-style-name="P4" svg:x1="14.406cm" svg:y1="0cm" svg:x2="14.406cm" svg:y2="0.8cm"><text:p/></draw:line><draw:line draw:style-name="gr2" draw:text-style-name="P4" svg:x1="15.205cm" svg:y1="0cm" svg:x2="15.205cm" svg:y2="0.8cm"><text:p/></draw:line><draw:line draw:style-name="gr2" draw:text-style-name="P4" svg:x1="16.004cm" svg:y1="0cm" svg:x2="16.004cm" svg:y2="0.8cm"><text:p/></draw:line><draw:line draw:style-name="gr2" draw:text-style-name="P4" svg:x1="16.804cm" svg:y1="0cm" svg:x2="16.804cm" svg:y2="0.8cm"><text:p/></draw:line><draw:line draw:style-name="gr2" draw:text-style-name="P4" svg:x1="17.603cm" svg:y1="0cm" svg:x2="17.603cm" svg:y2="0.8cm"><text:p/></draw:line><draw:line draw:style-name="gr3" draw:text-style-name="P4" svg:x1="0cm" svg:y1="0.8cm" svg:x2="19cm" svg:y2="0.8cm"><text:p/></draw:line><draw:line draw:style-name="gr4" draw:text-style-name="P4" svg:x1="0cm" svg:y1="0.6cm" svg:x2="19cm" svg:y2="0.6cm"><text:p/></draw:line><draw:line draw:style-name="gr4" draw:text-style-name="P4" svg:x1="0cm" svg:y1="0.399cm" svg:x2="19cm" svg:y2="0.399cm"><text:p/></draw:line><draw:line draw:style-name="gr4" draw:text-style-name="P4" svg:x1="0cm" svg:y1="0.198cm" svg:x2="19cm" svg:y2="0.198cm"><text:p/></draw:line><draw:line draw:style-name="gr5" draw:text-style-name="P4" svg:x1="1.6cm" svg:y1="0cm" svg:x2="1.6cm" svg:y2="0.8cm"><text:p/></draw:line><draw:line draw:style-name="gr2" draw:text-style-name="P4" svg:x1="18.404cm" svg:y1="0cm" svg:x2="18.404cm" svg:y2="0.8cm"><text:p/></draw:line></draw:g><draw:g draw:style-name="gr7"><draw:line draw:style-name="gr2" draw:text-style-name="P4" svg:x1="0.018cm" svg:y1="0.81cm" svg:x2="0.018cm" svg:y2="1.61cm"><text:p/></draw:line><draw:line draw:style-name="gr2" draw:text-style-name="P4" svg:x1="0.8cm" svg:y1="0.81cm" svg:x2="0.8cm" svg:y2="1.61cm"><text:p/></draw:line><draw:line draw:style-name="gr2" draw:text-style-name="P4" svg:x1="2.417cm" svg:y1="0.81cm" svg:x2="2.417cm" svg:y2="1.61cm"><text:p/></draw:line><draw:line draw:style-name="gr2" draw:text-style-name="P4" svg:x1="3.216cm" svg:y1="0.81cm" svg:x2="3.216cm" svg:y2="1.61cm"><text:p/></draw:line><draw:line draw:style-name="gr2" draw:text-style-name="P4" svg:x1="4.016cm" svg:y1="0.81cm" svg:x2="4.016cm" svg:y2="1.61cm"><text:p/></draw:line><draw:line draw:style-name="gr2" draw:text-style-name="P4" svg:x1="4.815cm" svg:y1="0.81cm" svg:x2="4.815cm" svg:y2="1.61cm"><text:p/></draw:line><draw:line draw:style-name="gr2" draw:text-style-name="P4" svg:x1="5.614cm" svg:y1="0.81cm" svg:x2="5.614cm" svg:y2="1.61cm"><text:p/></draw:line><draw:line draw:style-name="gr2" draw:text-style-name="P4" svg:x1="6.414cm" svg:y1="0.81cm" svg:x2="6.414cm" svg:y2="1.61cm"><text:p/></draw:line><draw:line draw:style-name="gr2" draw:text-style-name="P4" svg:x1="7.213cm" svg:y1="0.81cm" svg:x2="7.213cm" svg:y2="1.61cm"><text:p/></draw:line><draw:line draw:style-name="gr2" draw:text-style-name="P4" svg:x1="8.012cm" svg:y1="0.81cm" svg:x2="8.012cm" svg:y2="1.61cm"><text:p/></draw:line><draw:line draw:style-name="gr2" draw:text-style-name="P4" svg:x1="8.812cm" svg:y1="0.81cm" svg:x2="8.812cm" svg:y2="1.61cm"><text:p/></draw:line><draw:line draw:style-name="gr2" draw:text-style-name="P4" svg:x1="9.61cm" svg:y1="0.81cm" svg:x2="9.61cm" svg:y2="1.61cm"><text:p/></draw:line><draw:line draw:style-name="gr2" draw:text-style-name="P4" svg:x1="10.409cm" svg:y1="0.81cm" svg:x2="10.409cm" svg:y2="1.61cm"><text:p/></draw:line><draw:line draw:style-name="gr2" draw:text-style-name="P4" svg:x1="11.209cm" svg:y1="0.81cm" svg:x2="11.209cm" svg:y2="1.61cm"><text:p/></draw:line><draw:line draw:style-name="gr2" draw:text-style-name="P4" svg:x1="12.008cm" svg:y1="0.81cm" svg:x2="12.008cm" svg:y2="1.61cm"><text:p/></draw:line><draw:line draw:style-name="gr2" draw:text-style-name="P4" svg:x1="12.807cm" svg:y1="0.81cm" svg:x2="12.807cm" svg:y2="1.61cm"><text:p/></draw:line><draw:line draw:style-name="gr2" draw:text-style-name="P4" svg:x1="13.606cm" svg:y1="0.81cm" svg:x2="13.606cm" svg:y2="1.61cm"><text:p/></draw:line><draw:line draw:style-name="gr2" draw:text-style-name="P4" svg:x1="14.406cm" svg:y1="0.81cm" svg:x2="14.406cm" svg:y2="1.61cm"><text:p/></draw:line><draw:line draw:style-name="gr2" draw:text-style-name="P4" svg:x1="15.205cm" svg:y1="0.81cm" svg:x2="15.205cm" svg:y2="1.61cm"><text:p/></draw:line><draw:line draw:style-name="gr2" draw:text-style-name="P4" svg:x1="16.004cm" svg:y1="0.81cm" svg:x2="16.004cm" svg:y2="1.61cm"><text:p/></draw:line><draw:line draw:style-name="gr2" draw:text-style-name="P4" svg:x1="16.804cm" svg:y1="0.81cm" svg:x2="16.804cm" svg:y2="1.61cm"><text:p/></draw:line><draw:line draw:style-name="gr2" draw:text-style-name="P4" svg:x1="17.603cm" svg:y1="0.81cm" svg:x2="17.603cm" svg:y2="1.61cm"><text:p/></draw:line><draw:line draw:style-name="gr3" draw:text-style-name="P4" svg:x1="0cm" svg:y1="1.609cm" svg:x2="19cm" svg:y2="1.609cm"><text:p/></draw:line><draw:line draw:style-name="gr4" draw:text-style-name="P4" svg:x1="0cm" svg:y1="1.408cm" svg:x2="19cm" svg:y2="1.408cm"><text:p/></draw:line><draw:line draw:style-name="gr4" draw:text-style-name="P4" svg:x1="0cm" svg:y1="1.21cm" svg:x2="19cm" svg:y2="1.21cm"><text:p/></draw:line><draw:line draw:style-name="gr4" draw:text-style-name="P4" svg:x1="0cm" svg:y1="1.01cm" svg:x2="19cm" svg:y2="1.01cm"><text:p/></draw:line><draw:line draw:style-name="gr5" draw:text-style-name="P4" svg:x1="1.6cm" svg:y1="0.81cm" svg:x2="1.6cm" svg:y2="1.61cm"><text:p/></draw:line><draw:line draw:style-name="gr2" draw:text-style-name="P4" svg:x1="18.404cm" svg:y1="0.81cm" svg:x2="18.404cm" svg:y2="1.61cm"><text:p/></draw:line></draw:g><draw:g draw:style-name="gr7"><draw:line draw:style-name="gr2" draw:text-style-name="P4" svg:x1="0.018cm" svg:y1="1.609cm" svg:x2="0.018cm" svg:y2="2.409cm"><text:p/></draw:line><draw:line draw:style-name="gr2" draw:text-style-name="P4" svg:x1="0.8cm" svg:y1="1.609cm" svg:x2="0.8cm" svg:y2="2.409cm"><text:p/></draw:line><draw:line draw:style-name="gr2" draw:text-style-name="P4" svg:x1="2.417cm" svg:y1="1.609cm" svg:x2="2.417cm" svg:y2="2.409cm"><text:p/></draw:line><draw:line draw:style-name="gr2" draw:text-style-name="P4" svg:x1="3.216cm" svg:y1="1.609cm" svg:x2="3.216cm" svg:y2="2.409cm"><text:p/></draw:line><draw:line draw:style-name="gr2" draw:text-style-name="P4" svg:x1="4.016cm" svg:y1="1.609cm" svg:x2="4.016cm" svg:y2="2.409cm"><text:p/></draw:line><draw:line draw:style-name="gr2" draw:text-style-name="P4" svg:x1="4.815cm" svg:y1="1.609cm" svg:x2="4.815cm" svg:y2="2.409cm"><text:p/></draw:line><draw:line draw:style-name="gr2" draw:text-style-name="P4" svg:x1="5.614cm" svg:y1="1.609cm" svg:x2="5.614cm" svg:y2="2.409cm"><text:p/></draw:line><draw:line draw:style-name="gr2" draw:text-style-name="P4" svg:x1="6.414cm" svg:y1="1.609cm" svg:x2="6.414cm" svg:y2="2.409cm"><text:p/></draw:line><draw:line draw:style-name="gr2" draw:text-style-name="P4" svg:x1="7.213cm" svg:y1="1.609cm" svg:x2="7.213cm" svg:y2="2.409cm"><text:p/></draw:line><draw:line draw:style-name="gr2" draw:text-style-name="P4" svg:x1="8.012cm" svg:y1="1.609cm" svg:x2="8.012cm" svg:y2="2.409cm"><text:p/></draw:line><draw:line draw:style-name="gr2" draw:text-style-name="P4" svg:x1="8.812cm" svg:y1="1.609cm" svg:x2="8.812cm" svg:y2="2.409cm"><text:p/></draw:line><draw:line draw:style-name="gr2" draw:text-style-name="P4" svg:x1="9.61cm" svg:y1="1.609cm" svg:x2="9.61cm" svg:y2="2.409cm"><text:p/></draw:line><draw:line draw:style-name="gr2" draw:text-style-name="P4" svg:x1="10.409cm" svg:y1="1.609cm" svg:x2="10.409cm" svg:y2="2.409cm"><text:p/></draw:line><draw:line draw:style-name="gr2" draw:text-style-name="P4" svg:x1="11.209cm" svg:y1="1.609cm" svg:x2="11.209cm" svg:y2="2.409cm"><text:p/></draw:line><draw:line draw:style-name="gr2" draw:text-style-name="P4" svg:x1="12.008cm" svg:y1="1.609cm" svg:x2="12.008cm" svg:y2="2.409cm"><text:p/></draw:line><draw:line draw:style-name="gr2" draw:text-style-name="P4" svg:x1="12.807cm" svg:y1="1.609cm" svg:x2="12.807cm" svg:y2="2.409cm"><text:p/></draw:line><draw:line draw:style-name="gr2" draw:text-style-name="P4" svg:x1="13.606cm" svg:y1="1.609cm" svg:x2="13.606cm" svg:y2="2.409cm"><text:p/></draw:line><draw:line draw:style-name="gr2" draw:text-style-name="P4" svg:x1="14.406cm" svg:y1="1.609cm" svg:x2="14.406cm" svg:y2="2.409cm"><text:p/></draw:line><draw:line draw:style-name="gr2" draw:text-style-name="P4" svg:x1="15.205cm" svg:y1="1.609cm" svg:x2="15.205cm" svg:y2="2.409cm"><text:p/></draw:line><draw:line draw:style-name="gr2" draw:text-style-name="P4" svg:x1="16.004cm" svg:y1="1.609cm" svg:x2="16.004cm" svg:y2="2.409cm"><text:p/></draw:line><draw:line draw:style-name="gr2" draw:text-style-name="P4" svg:x1="16.804cm" svg:y1="1.609cm" svg:x2="16.804cm" svg:y2="2.409cm"><text:p/></draw:line><draw:line draw:style-name="gr2" draw:text-style-name="P4" svg:x1="17.603cm" svg:y1="1.609cm" svg:x2="17.603cm" svg:y2="2.409cm"><text:p/></draw:line><draw:line draw:style-name="gr3" draw:text-style-name="P4" svg:x1="0cm" svg:y1="2.408cm" svg:x2="19cm" svg:y2="2.408cm"><text:p/></draw:line><draw:line draw:style-name="gr4" draw:text-style-name="P4" svg:x1="0cm" svg:y1="2.21cm" svg:x2="19cm" svg:y2="2.21cm"><text:p/></draw:line><draw:line draw:style-name="gr4" draw:text-style-name="P4" svg:x1="0cm" svg:y1="2.01cm" svg:x2="19cm" svg:y2="2.01cm"><text:p/></draw:line><draw:line draw:style-name="gr4" draw:text-style-name="P4" svg:x1="0cm" svg:y1="1.81cm" svg:x2="19cm" svg:y2="1.81cm"><text:p/></draw:line><draw:line draw:style-name="gr5" draw:text-style-name="P4" svg:x1="1.6cm" svg:y1="1.609cm" svg:x2="1.6cm" svg:y2="2.409cm"><text:p/></draw:line><draw:line draw:style-name="gr2" draw:text-style-name="P4" svg:x1="18.404cm" svg:y1="1.609cm" svg:x2="18.404cm" svg:y2="2.409cm"><text:p/></draw:line></draw:g></draw:g></text:p>
      <text:p text:style-name="P25"><draw:g text:anchor-type="as-char" draw:z-index="6" draw:name="Objet de groupe 6" draw:style-name="gr1"><draw:line draw:style-name="gr2" draw:text-style-name="P4" svg:x1="0.018cm" svg:y1="0cm" svg:x2="0.018cm" svg:y2="1.2cm"><text:p/></draw:line><draw:line draw:style-name="gr2" draw:text-style-name="P4" svg:x1="0.8cm" svg:y1="0cm" svg:x2="0.8cm" svg:y2="1.2cm"><text:p/></draw:line><draw:line draw:style-name="gr2" draw:text-style-name="P4" svg:x1="2.417cm" svg:y1="0cm" svg:x2="2.417cm" svg:y2="1.2cm"><text:p/></draw:line><draw:line draw:style-name="gr2" draw:text-style-name="P4" svg:x1="3.216cm" svg:y1="0cm" svg:x2="3.216cm" svg:y2="1.2cm"><text:p/></draw:line><draw:line draw:style-name="gr2" draw:text-style-name="P4" svg:x1="4.016cm" svg:y1="0cm" svg:x2="4.016cm" svg:y2="1.2cm"><text:p/></draw:line><draw:line draw:style-name="gr2" draw:text-style-name="P4" svg:x1="4.815cm" svg:y1="0cm" svg:x2="4.815cm" svg:y2="1.2cm"><text:p/></draw:line><draw:line draw:style-name="gr2" draw:text-style-name="P4" svg:x1="5.614cm" svg:y1="0cm" svg:x2="5.614cm" svg:y2="1.2cm"><text:p/></draw:line><draw:line draw:style-name="gr2" draw:text-style-name="P4" svg:x1="6.414cm" svg:y1="0cm" svg:x2="6.414cm" svg:y2="1.2cm"><text:p/></draw:line><draw:line draw:style-name="gr2" draw:text-style-name="P4" svg:x1="7.213cm" svg:y1="0cm" svg:x2="7.213cm" svg:y2="1.2cm"><text:p/></draw:line><draw:line draw:style-name="gr2" draw:text-style-name="P4" svg:x1="8.012cm" svg:y1="0cm" svg:x2="8.012cm" svg:y2="1.2cm"><text:p/></draw:line><draw:line draw:style-name="gr2" draw:text-style-name="P4" svg:x1="8.812cm" svg:y1="0cm" svg:x2="8.812cm" svg:y2="1.2cm"><text:p/></draw:line><draw:line draw:style-name="gr2" draw:text-style-name="P4" svg:x1="9.61cm" svg:y1="0cm" svg:x2="9.61cm" svg:y2="1.2cm"><text:p/></draw:line><draw:line draw:style-name="gr2" draw:text-style-name="P4" svg:x1="10.409cm" svg:y1="0cm" svg:x2="10.409cm" svg:y2="1.2cm"><text:p/></draw:line><draw:line draw:style-name="gr2" draw:text-style-name="P4" svg:x1="11.209cm" svg:y1="0cm" svg:x2="11.209cm" svg:y2="1.2cm"><text:p/></draw:line><draw:line draw:style-name="gr2" draw:text-style-name="P4" svg:x1="12.008cm" svg:y1="0cm" svg:x2="12.008cm" svg:y2="1.2cm"><text:p/></draw:line><draw:line draw:style-name="gr2" draw:text-style-name="P4" svg:x1="12.807cm" svg:y1="0cm" svg:x2="12.807cm" svg:y2="1.2cm"><text:p/></draw:line><draw:line draw:style-name="gr2" draw:text-style-name="P4" svg:x1="13.606cm" svg:y1="0cm" svg:x2="13.606cm" svg:y2="1.2cm"><text:p/></draw:line><draw:line draw:style-name="gr2" draw:text-style-name="P4" svg:x1="14.406cm" svg:y1="0cm" svg:x2="14.406cm" svg:y2="1.2cm"><text:p/></draw:line><draw:line draw:style-name="gr2" draw:text-style-name="P4" svg:x1="15.205cm" svg:y1="0cm" svg:x2="15.205cm" svg:y2="1.2cm"><text:p/></draw:line><draw:line draw:style-name="gr2" draw:text-style-name="P4" svg:x1="16.004cm" svg:y1="0cm" svg:x2="16.004cm" svg:y2="1.2cm"><text:p/></draw:line><draw:line draw:style-name="gr2" draw:text-style-name="P4" svg:x1="16.804cm" svg:y1="0cm" svg:x2="16.804cm" svg:y2="1.2cm"><text:p/></draw:line><draw:line draw:style-name="gr2" draw:text-style-name="P4" svg:x1="17.603cm" svg:y1="0cm" svg:x2="17.603cm" svg:y2="1.2cm"><text:p/></draw:line><draw:line draw:style-name="gr3" draw:text-style-name="P4" svg:x1="0cm" svg:y1="0.8cm" svg:x2="19cm" svg:y2="0.8cm"><text:p/></draw:line><draw:line draw:style-name="gr4" draw:text-style-name="P4" svg:x1="0cm" svg:y1="0.6cm" svg:x2="19cm" svg:y2="0.6cm"><text:p/></draw:line><draw:line draw:style-name="gr4" draw:text-style-name="P4" svg:x1="0cm" svg:y1="0.399cm" svg:x2="19cm" svg:y2="0.399cm"><text:p/></draw:line><draw:line draw:style-name="gr4" draw:text-style-name="P4" svg:x1="0cm" svg:y1="0.198cm" svg:x2="19cm" svg:y2="0.198cm"><text:p/></draw:line><draw:line draw:style-name="gr5" draw:text-style-name="P4" svg:x1="1.6cm" svg:y1="0cm" svg:x2="1.6cm" svg:y2="1.2cm"><text:p/></draw:line><draw:line draw:style-name="gr2" draw:text-style-name="P4" svg:x1="18.404cm" svg:y1="0cm" svg:x2="18.404cm" svg:y2="1.2cm"><text:p/></draw:line><draw:line draw:style-name="gr4" draw:text-style-name="P4" svg:x1="0cm" svg:y1="1.198cm" svg:x2="19cm" svg:y2="1.198cm"><text:p/></draw:line><draw:line draw:style-name="gr4" draw:text-style-name="P4" svg:x1="0cm" svg:y1="1cm" svg:x2="19cm" svg:y2="1cm"><text:p/></draw:line></draw:g></text:p>
      <text:p text:style-name="P25"/>
      <text:p text:style-name="P25"/>
      <text:h text:style-name="P18" text:outline-level="4"><text:span text:style-name="T18">Conclusion</text:span><text:span text:style-name="T19"> : </text:span><text:line-break/>Si dans un circuit il n'y a pas de récepteur, il se produit un court-circuit du générateur. <text:span text:style-name="T20">Toute l’énergie électrique est convertie en énergie thermique, i</text:span>l y a un risque d'incendie.<text:line-break/>Pour protéger les appareils, on utilise un fusible ou un disjoncteur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Titre_20_Chapitre" style:display-name="Titre Chapitre" style:family="paragraph" style:parent-style-name="Standard" style:next-style-name="Titre_20_Partie" style:default-outline-level="1" style:list-style-name="" style:master-page-name="">
      <loext:graphic-properties draw:fill="solid" draw:fill-color="#e6e6e6" draw:opacity="100%"/>
      <style:paragraph-properties fo:margin-top="0cm" fo:margin-bottom="1cm" style:contextual-spacing="false" fo:text-align="center" style:justify-single-word="false" style:page-number="auto" fo:background-color="#e6e6e6" fo:padding="0.049cm" fo:border="0.51pt solid #ff0000" style:shadow="#808080 0.18cm 0.18cm">
        <style:tab-stops/>
      </style:paragraph-properties>
      <style:text-properties fo:color="#ff0000" loext:opacity="100%" fo:font-size="22pt" fo:text-shadow="none" fo:font-weight="bold" fo:background-color="transparent" style:font-size-asian="20pt" style:font-size-complex="20pt"/>
    </style:style>
    <style:style style:name="Titre_20_Partie" style:display-name="Titre Partie" style:family="paragraph" style:parent-style-name="Standard" style:next-style-name="Standard" style:default-outline-level="2" style:list-style-name="" style:master-page-name="">
      <style:paragraph-properties fo:margin-top="0cm" fo:margin-bottom="0cm" style:contextual-spacing="false" fo:line-height="150%" style:page-number="auto" style:shadow="none">
        <style:tab-stops/>
      </style:paragraph-properties>
      <style:text-properties fo:color="#ff0000" loext:opacity="100%" fo:font-size="18pt" fo:text-shadow="none" style:text-underline-style="solid" style:text-underline-width="auto" style:text-underline-color="font-color" fo:font-weight="normal" fo:background-color="transparen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/>
    </style:style>
    <style:style style:name="WW8Num2z1" style:family="text">
      <style:text-properties style:font-name="Times New Roman" fo:font-family="'Times New Roman'" style:font-family-generic="roman" style:font-pitch="variable"/>
    </style:style>
    <style:style style:name="WW8Num2z2" style:family="text">
      <style:text-properties style:font-name="Arial1" fo:font-family="Arial" style:font-family-generic="swiss" style:font-pitch="variable"/>
    </style:style>
    <style:style style:name="WW8Num2z3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 -" style:num-suffix=" -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.%2%" style:num-pre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2z2" loext:num-list-format=" )%3%" style:num-prefix=" 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number text:level="5" loext:num-list-format="()%5%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)%6%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2b0d3e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5ème Chapitre 2 : Qu’est-ce qu’un circuit électrique Thème 3</text:title><text:s text:c="2"/>Page <text:page-number text:select-page="current">3</text:page-number> / <text:page-count>3</text:page-count></text:p>
      </style:footer>
    </style:master-page>
    <style:master-page style:name="Annex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02T10:49:28.404000000</meta:creation-date>
    <meta:editing-duration>P1DT12H41M31S</meta:editing-duration>
    <meta:editing-cycles>27</meta:editing-cycles>
    <meta:generator>LibreOffice/25.2.5.2$Windows_X86_64 LibreOffice_project/03d19516eb2e1dd5d4ccd751a0d6f35f35e08022</meta:generator>
    <dc:title>5ème Chapitre 2 : Qu’est-ce qu’un circuit électrique Thème 3</dc:title>
    <meta:initial-creator>Pascal Nevo</meta:initial-creator>
    <dc:date>2025-10-20T15:03:25.966529500</dc:date>
    <meta:print-date>2025-10-20T15:02:26.735986700</meta:print-date>
    <dc:creator>Pascal Nevo</dc:creator>
    <meta:printed-by>Fichiers PDF: Pascal Nevo</meta:printed-by>
    <meta:document-statistic meta:table-count="4" meta:image-count="0" meta:object-count="0" meta:page-count="3" meta:paragraph-count="29" meta:word-count="249" meta:character-count="1473" meta:non-whitespace-character-count="1253"/>
    <meta:template xlink:type="simple" xlink:actuate="onRequest" xlink:title="Modèle Cours" xlink:href="file:///C:/Users/pasca/AppData/Roaming/LibreOffice/4/user/template/Modèle%20Cours.ott" meta:date="2024-08-26T10:57:27.216000000"/>
  </office:meta>
</office:document-meta>
</file>